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vertical-align="baseline" fo:line-height="107%"/>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text-align="center" style:vertical-align="baseline"/>
      <style:text-properties fo:color="#0D0D0D" fo:font-size="11pt" style:font-size-asian="11pt" style:font-size-complex="12pt" fo:hyphenate="false"/>
    </style:style>
    <style:style style:name="P14" style:parent-style-name="Normal" style:family="paragraph">
      <style:paragraph-properties fo:keep-with-next="always" fo:text-align="center" style:vertical-align="baseline"/>
      <style:text-properties style:font-name="Times New Roman Bold"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style:font-name="Times New Roman Bold" style:font-name-asian="Calibri" fo:font-weight="bold" style:font-weight-asian="bold" style:font-weight-complex="bold" fo:text-transform="uppercase" style:font-size-complex="12pt" fo:hyphenate="false"/>
    </style:style>
    <style:style style:name="P16" style:parent-style-name="Normal" style:family="paragraph">
      <style:paragraph-properties style:vertical-align="baseline">
        <style:tab-stops>
          <style:tab-stop style:type="left" style:position="3.3472in"/>
        </style:tab-stops>
      </style:paragraph-properties>
      <style:text-properties fo:color="#0D0D0D" style:font-size-complex="12p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color="#0D0D0D" style:font-size-complex="12pt"/>
    </style:style>
    <style:style style:name="P19"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0" style:parent-style-name="Normal" style:family="paragraph">
      <style:paragraph-properties style:vertical-align="baseline" fo:margin-left="0.1965in">
        <style:tab-stops/>
      </style:paragraph-properties>
      <style:text-properties fo:color="#0D0D0D" style:font-size-complex="12pt" fo:hyphenate="false"/>
    </style:style>
    <style:style style:name="P21" style:parent-style-name="Normal" style:family="paragraph">
      <style:paragraph-properties fo:widows="0" fo:orphans="0" fo:text-align="justify" fo:line-height="150%" fo:text-indent="0.3937in">
        <style:tab-stops>
          <style:tab-stop style:type="left" style:position="0.5909in"/>
          <style:tab-stop style:type="left" style:position="6.6937in"/>
          <style:tab-stop style:type="left" style:position="6.792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name="Arial" style:font-name-complex="Arial" fo:text-transform="uppercase" fo:color="#000000"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text-properties style:font-weight-complex="bold"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įsakymas</text:p>
      <text:p text:style-name="P15">DĖL ASMENŲ, PAGEIDAUJANČIŲ GAUTI žemėtvarkos planavimo dokumentų rengėjo kvalifikacijos pažymėjimus, profesinių žinių patikrinimo Egzaminų (testų) klausimų sąrašų patvirtinimo ir Nacionalinės žemės tarnybos prie žemės ūkio ministerijos direktoriaus 2017 m. birželio 9 d. įsakymo Nr. 1P-258-(1.3.) „Dėl specialistų, pageidaujančių rengti ŽEMĖTVARKOS PLANAVIMO DOKUMENTUS, PROFESINIŲ ŽINIŲ PATIKRINIMO TESTŲ KLAUSIMŲ sąrašų patvirtinimo“ pripažinimo netekusiu galios</text:p>
      <text:p text:style-name="P16"/>
      <text:p text:style-name="P17"><text:span text:style-name="T18">2021 m. spalio 4 d. Nr.<text:s/></text:span>1P-219-(1.3 E.)</text:p>
      <text:p text:style-name="P19">Vilnius</text:p>
      <text:p text:style-name="P20"/>
      <text:p text:style-name="P21">Vadovaudamasis<text:s/><text:span text:style-name="T22">Kvalifikacijos pažymėjimų žemėtvarkos planavimo dokumentams rengti išdavimo, galiojimo sustabdymo, galiojimo sustabdymo panaikinimo ir galiojimo panaikinimo ir profesinių žinių patikrinimo testo organizavimo taisyklių, patvirtintų</text:span><text:span text:style-name="T23"><text:s/></text:span><text:span text:style-name="T24">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 7 punktu:</text:span></text:p>
      <text:p text:style-name="P25"><text:span text:style-name="T26">1</text:span><text:span text:style-name="T27">.</text:span><text:span text:style-name="T28"><text:tab/></text:span><text:span text:style-name="T29">T v i r t i n u:</text:span></text:p>
      <text:p text:style-name="P30"><text:span text:style-name="T31">1.1</text:span><text:span text:style-name="T32">. Asmenų, pageidaujančių gauti žemės sklypų formavimo ir pertvarkymo projektų rengėjo kvalifikacijos pažymėjimus, profesinių žinių patikrinimo testo klausimų sąrašą (pridedama);</text:span></text:p>
      <text:p text:style-name="P33"><text:span text:style-name="T34">1.2</text:span><text:span text:style-name="T35">.<text:s/></text:span><text:span text:style-name="T36">Asmenų, pageidaujančių gauti kaimo plėtros žemėtvarkos projektų rengėjo kvalifikacijos pažymėjimus, profesinių žinių patikrinimo testo klausimų sąrašą (pridedama);</text:span></text:p>
      <text:p text:style-name="P37"><text:span text:style-name="T38">1.3</text:span><text:span text:style-name="T39">.<text:s/></text:span><text:span text:style-name="T40">Asmenų, pageidaujančių gauti žemės paėmimo visuomenės poreikiams projektų rengėjo kvalifikacijos pažymėjimus, profesinių žinių patikrinimo testo klausimų sąrašą (pridedama);</text:span></text:p>
      <text:p text:style-name="P41"><text:span text:style-name="T42">1.4</text:span><text:span text:style-name="T43">.<text:s/></text:span><text:span text:style-name="T44">Asmenų, pageidaujančių gauti žemės konsolidacijos projektų rengėjo kvalifikacijos pažymėjimus, profesinių žinių patikrinimo testo klausimų sąrašą (pridedama);</text:span></text:p>
      <text:p text:style-name="P45"><text:span text:style-name="T46">1.5</text:span><text:span text:style-name="T47">.<text:s/></text:span><text:span text:style-name="T48">Asmenų, pageidaujančių gauti žemės reformos žemėtvarkos projektų rengėjo kvalifikacijos pažymėjimus, profesinių žinių patikrinimo testo klausimų sąrašą (pridedama);</text:span></text:p>
      <text:p text:style-name="P49"><text:span text:style-name="T50">1.6</text:span><text:span text:style-name="T51">.<text:s/></text:span><text:span text:style-name="T52">Asmenų, pageidaujančių gauti žemėtvarkos schemų rengėjo kvalifikacijos pažymėjimus, profesinių žinių patikrinimo testo klausimų sąrašą (pridedama).</text:span></text:p>
      <text:p text:style-name="P53"><text:span text:style-name="T54">2</text:span><text:span text:style-name="T55">.</text:span><text:span text:style-name="T56"><text:tab/></text:span><text:span text:style-name="T57">P r i p a ž į s t u netekusiu galios Nacionalinės žemės tarnybos prie Žemės ūkio ministerijos direktoriaus 2017 m. birželio 9 d. įsakymą Nr. 1P-258-(1.3.) „Dėl Specialistų, pageidaujančių rengti žemėtvarkos planavimo dokumentus, profesinių žinių patikrinimo testų klausimų sąrašų patvirtinimo“</text:span><text:span text:style-name="T58">.</text:span></text:p>
      <text:p text:style-name="P59"/>
      <text:p text:style-name="P60"/>
      <text:p text:style-name="P61"/>
      <text:p text:style-name="P62">Direktorius<text:tab/>Laimonas Čia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Stasiūnienė</meta:initial-creator>
    <dc:creator>adlibuser</dc:creator>
    <meta:creation-date>2021-10-04T05:48:00Z</meta:creation-date>
    <dc:date>2021-10-04T05:48:00Z</dc:date>
    <meta:template xlink:href="Normal.dotm" xlink:type="simple"/>
    <meta:editing-cycles>2</meta:editing-cycles>
    <meta:editing-duration>PT0S</meta:editing-duration>
    <meta:user-defined meta:name="ContentTypeId">0x010100682D4F6C9AD57C4D9D4841D4E514E0F8</meta:user-defined>
    <meta:document-statistic meta:page-count="2" meta:paragraph-count="10" meta:word-count="307" meta:character-count="2559" meta:row-count="49" meta:non-whitespace-character-count="2262"/>
  </office:meta>
</office:document-meta>
</file>