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909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972in" fo:text-indent="0.5909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72in" fo:text-indent="0.5909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master-page-name="MPF1" style:family="paragraph">
      <style:paragraph-properties fo:break-before="page" fo:text-align="justify" fo:margin-left="4in" fo:text-indent="0.4298in" style:page-number="1">
        <style:tab-stops/>
      </style:paragraph-properties>
    </style:style>
    <style:style style:name="P55" style:parent-style-name="Normal" style:family="paragraph">
      <style:paragraph-properties fo:text-align="justify" fo:margin-left="4in" fo:text-indent="0.4298in">
        <style:tab-stops/>
      </style:paragraph-properties>
    </style:style>
    <style:style style:name="P56" style:parent-style-name="Normal" style:family="paragraph">
      <style:paragraph-properties fo:text-align="justify" fo:margin-left="4in" fo:text-indent="0.4298in">
        <style:tab-stops/>
      </style:paragraph-properties>
    </style:style>
    <style:style style:name="P57" style:parent-style-name="Normal" style:family="paragraph">
      <style:paragraph-properties fo:text-align="justify" fo:margin-left="4in" fo:text-indent="0.4298in">
        <style:tab-stops/>
      </style:paragraph-propertie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margin-left="4in" fo:text-indent="0.4298in">
        <style:tab-stops/>
      </style:paragraph-properties>
    </style:style>
    <style:style style:name="P61" style:parent-style-name="Normal" style:family="paragraph">
      <style:paragraph-properties fo:text-align="justify" fo:margin-left="4.1347in" fo:text-indent="-0.0986in">
        <style:tab-stops/>
      </style:paragraph-properties>
      <style:text-properties style:font-weight-complex="bold"/>
    </style:style>
    <style:style style:name="P62" style:parent-style-name="Normal" style:family="paragraph">
      <style:paragraph-properties fo:text-align="justify" fo:margin-left="4.1347in" fo:text-indent="1.193in">
        <style:tab-stops/>
      </style:paragraph-properties>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keep-with-next="always" fo:text-align="center"/>
      <style:text-properties fo:font-weight="bold" style:font-weight-asian="bold" style:font-weight-complex="bold"/>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style>
    <style:style style:name="P82" style:parent-style-name="Normal" style:family="paragraph">
      <style:paragraph-properties fo:text-align="justify"/>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4923in"/>
    </style:style>
    <style:style style:name="P97" style:parent-style-name="Normal" style:family="paragraph">
      <style:paragraph-properties fo:text-align="justify"/>
    </style:style>
    <style:style style:name="P98" style:parent-style-name="Normal" style:family="paragraph">
      <style:paragraph-properties fo:text-align="center" fo:margin-left="0.0986in" fo:text-indent="-0.0986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margin-left="0.75in" fo:text-indent="-0.5527in">
        <style:tab-stops/>
      </style:paragraph-properties>
      <style:text-properties fo:font-weight="bold" style:font-weight-asian="bold" style:font-weight-complex="bold"/>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6027in"/>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language="en" fo:country="US"/>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6027in">
        <style:tab-stops>
          <style:tab-stop style:type="left" style:position="0.5in"/>
        </style:tab-stops>
      </style:paragraph-properties>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909in"/>
      <style:text-properties style:font-weight-complex="bold"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center">
        <style:tab-stops>
          <style:tab-stop style:type="left" style:position="0.625in"/>
          <style:tab-stop style:type="left" style:position="0.875in"/>
        </style:tab-stops>
      </style:paragraph-properties>
    </style:style>
    <style:style style:name="P195" style:parent-style-name="Normal" style:family="paragraph">
      <style:paragraph-properties fo:text-align="center">
        <style:tab-stops>
          <style:tab-stop style:type="left" style:position="0.625in"/>
          <style:tab-stop style:type="left" style:position="0.87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625in"/>
          <style:tab-stop style:type="left" style:position="0.875in"/>
        </style:tab-stops>
      </style:paragraph-properties>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in"/>
    </style:style>
    <style:style style:name="P204" style:parent-style-name="Normal" style:family="paragraph">
      <style:paragraph-properties fo:text-align="center">
        <style:tab-stops>
          <style:tab-stop style:type="left" style:position="0.625in"/>
          <style:tab-stop style:type="left" style:position="0.875in"/>
        </style:tab-stops>
      </style:paragraph-properties>
    </style:style>
    <style:style style:name="P205" style:parent-style-name="Normal" style:master-page-name="MPF2" style:family="paragraph">
      <style:paragraph-properties fo:break-before="page" fo:text-align="justify" fo:margin-left="3.8395in" style:page-number="1">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9pt" style:font-size-asian="9pt" style:font-size-complex="9pt"/>
    </style:style>
    <style:style style:name="P220" style:parent-style-name="Normal" style:family="paragraph">
      <style:paragraph-properties fo:text-align="center"/>
      <style:text-properties fo:font-size="9pt" style:font-size-asian="9pt" style:font-size-complex="9pt"/>
    </style:style>
    <style:style style:name="P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P224" style:parent-style-name="Normal" style:family="paragraph">
      <style:paragraph-properties fo:text-align="center"/>
      <style:text-properties fo:font-size="9pt" style:font-size-asian="9pt" style:font-size-complex="9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fo:font-style="italic" style:font-style-asian="italic" fo:font-size="8pt" style:font-size-asian="8pt" style:font-size-complex="12pt"/>
    </style:style>
    <style:style style:name="P229" style:parent-style-name="Normal" style:family="paragraph">
      <style:paragraph-properties fo:keep-with-next="always" fo:text-align="center"/>
      <style:text-properties fo:font-weight="bold" style:font-weight-asian="bold" style:font-weight-complex="bold" style:font-size-complex="9pt"/>
    </style:style>
    <style:style style:name="P230" style:parent-style-name="Normal" style:family="paragraph">
      <style:paragraph-properties fo:text-align="center"/>
      <style:text-properties style:font-size-complex="9pt"/>
    </style:style>
    <style:style style:name="P231" style:parent-style-name="Normal" style:family="paragraph">
      <style:paragraph-properties fo:keep-with-next="always" fo:text-align="center"/>
      <style:text-properties style:font-size-complex="9pt"/>
    </style:style>
    <style:style style:name="P232" style:parent-style-name="Normal" style:family="paragraph">
      <style:paragraph-properties fo:text-align="justify" fo:text-indent="0.5in"/>
      <style:text-properties fo:font-style="italic" style:font-style-asian="italic" style:font-style-complex="italic" fo:font-size="10pt" style:font-size-asian="10pt"/>
    </style:style>
    <style:style style:name="P233" style:parent-style-name="Normal" style:family="paragraph">
      <style:paragraph-properties fo:text-align="justify" fo:text-indent="2.1194in"/>
    </style:style>
    <style:style style:name="T234" style:parent-style-name="DefaultParagraphFont" style:family="text">
      <style:text-properties style:font-style-complex="italic" fo:font-size="10pt" style:font-size-asian="10pt"/>
    </style:style>
    <style:style style:name="P235" style:parent-style-name="Normal" style:family="paragraph">
      <style:paragraph-properties fo:text-align="justify"/>
    </style:style>
    <style:style style:name="P236" style:parent-style-name="Normal" style:family="paragraph">
      <style:paragraph-properties fo:text-align="justify" fo:line-height="115%"/>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0368in"/>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ableColumn245" style:family="table-column">
      <style:table-column-properties style:column-width="0.9847in"/>
    </style:style>
    <style:style style:name="TableColumn246" style:family="table-column">
      <style:table-column-properties style:column-width="5.8076in"/>
    </style:style>
    <style:style style:name="Table244" style:family="table">
      <style:table-properties style:width="6.7923in" fo:margin-left="-0.0034in" table:align="left"/>
    </style:style>
    <style:style style:name="TableRow247" style:family="table-row">
      <style:table-row-properties style:min-row-height="0.286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TableRow254" style:family="table-row">
      <style:table-row-properties style:min-row-height="0.1506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min-row-height="0.143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min-row-height="0.134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fo:text-indent="2.2562in"/>
      <style:text-properties fo:font-size="10pt" style:font-size-asian="10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text-properties style:text-underline-type="single" style:text-underline-style="solid" style:text-underline-width="auto" style:text-underline-mode="continuous"/>
    </style:style>
    <style:style style:name="P309" style:parent-style-name="Normal" style:family="paragraph">
      <style:paragraph-properties fo:text-align="justify" fo:text-indent="2.4638in"/>
    </style:style>
    <style:style style:name="P310" style:parent-style-name="Normal" style:family="paragraph">
      <style:paragraph-properties fo:text-indent="0.2576in"/>
    </style:style>
    <style:style style:name="T31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PREKYBOS IŠ (NUO) LAIKINOJO ĮRENGINIO REPREZENTACINĖSE VILNIAUS MIESTO VIETOSE ATRANKOS KONKURSO ORGANIZAVIMO</text:span></text:p>
      <text:p text:style-name="P16"/>
      <text:p text:style-name="P17">2021 m. balandžio 13 d. Nr.<text:s/>30-986/21</text:p>
      <text:p text:style-name="P18">Vilnius</text:p>
      <text:p text:style-name="P19"/>
      <text:p text:style-name="P20"/>
      <text:p text:style-name="P21"><text:span text:style-name="T22">Vadovaudamasi Vilniaus miesto savivaldybės tarybos 2013 m. liepos 10 d. sprendimu Nr. 1-1312 „Dėl Prekybos viešosiose vietose taisyklių tvirtinimo“ patvirtintomis Prekybos viešosiose vietose taisyklėmis ir atsižvelgdama į Vilniaus miesto savivaldybės administracijos direktoriaus 2020 m. sausio 21 d. įsakymu Nr. 30-157/20 „Dėl Leidimų prekiauti (teikti paslaugas) viešosiose vietose išdavimo ir panaikinimo tvarkos aprašo patvirtinimo“ patvirtinto Leidimų prekiauti (teikti paslaugas) viešosiose vietose išdavimo ir panaikinimo tvarkos aprašo 17 punktą:</text:span></text:p>
      <text:p text:style-name="P23"><text:span text:style-name="T24"><text:tab/></text:span><text:span text:style-name="T25">1</text:span><text:span text:style-name="T26">. T v i r t i n u <text:s/></text:span><text:span text:style-name="T27">Prekybos iš (nuo) laikinojo įrenginio reprezentacinėse Vilniaus miesto vietose atrankos konkurso</text:span><text:span text:style-name="T28"><text:s/></text:span><text:span text:style-name="T29">nuostatus<text:s/></text:span><text:span text:style-name="T30">(pridedama).</text:span></text:p>
      <text:p text:style-name="P31"><text:span text:style-name="T32">2</text:span><text:span text:style-name="T33">. N u s t a t a u, kad šio įsakymo 1 punktu patvirtinti nuostatai netaikomi atrankos konkursams, organizuojamiems dėl prekybos<text:s/></text:span>tradiciniais gaminiais,<text:s/><text:span text:style-name="T34">tautodailės ir dailiųjų amatų dirbiniais, suvenyrais, reprezentuojančiais Lietuvą, Vilnių ar kitus jos miestus, taip pat meno dirbiniais iš (nuo) laikinojo įrenginio Senamiesčio seniūnijos teritorijoje. <text:s/></text:span></text:p>
      <text:p text:style-name="P35"><text:span text:style-name="T36">3</text:span><text:span text:style-name="T37">. Į p a r e i g o j u <text:s/>Lauko kavinių konkursų vykdymo komisiją, sudarytą Vilniaus miesto savivaldybės administracijos direktoriaus 2018 m. rugpjūčio 1 d. įsakymu Nr. 30-2541/18(2.1.1E-TD2) „Dėl Lauko kavinių konkursų vykdymo komisijos sudarymo ir Administracijos direktoriaus 2017-03-15 įsakymo Nr. 30-548 „Dėl Lauko kavinių konkursų vykdymo komisijos darbo reglamento tvirtinimo“ pakeitimo“,<text:s/></text:span><text:span text:style-name="T38">Administracijos direktoriui patvirtinus prekybos iš (nuo) laikinojo įrenginio konkurso vietų sąrašą,</text:span><text:span text:style-name="T39"><text:s/>vykdyti prekybos iš (nuo) laikinojo įrenginio reprezentacinėse Vilniaus miesto vietose konkursus vadovaujantis šio įsakymo l punktu patvirtintais nuostatais.</text:span></text:p>
      <text:p text:style-name="P40"><text:tab/><text:span text:style-name="T41">4</text:span><text:span text:style-name="T42">. P a v e d u <text:s/>Administracijos direktoriaus pavaduotojui, kuruojančiam licencijavimo ir leidimų veiklos sritį, kontroliuoti, kaip vykdomas šis įsakymas.</text:span></text:p>
      <text:p text:style-name="P43"/>
      <text:p text:style-name="P44"/>
      <text:p text:style-name="P45"/>
      <text:p text:style-name="P46"><text:span text:style-name="T47">Administracijos direktorė</text:span><text:span text:style-name="T48"><text:tab/>Lina Koriznienė</text:span></text:p>
      <text:soft-page-break/>
      <text:p text:style-name="P49">PATVIRTINTA</text:p>
      <text:p text:style-name="P55">Vilniaus miesto savivaldybės<text:s/></text:p>
      <text:p text:style-name="P56">administracijos direktoriaus<text:s/></text:p>
      <text:p text:style-name="P57">2021 m<text:span text:style-name="T58"><text:s/></text:span><text:span text:style-name="T59">balandžio 13 d</text:span>.<text:s/></text:p>
      <text:p text:style-name="P60">įsakymu Nr.<text:s/>30-986/21</text:p>
      <text:p text:style-name="P61"/>
      <text:p text:style-name="P62"/>
      <text:p text:style-name="P63"><text:span text:style-name="T64">PREKYBOS IŠ (NUO) LAIKINOJO ĮRENGINIO REPREZENTACINĖSE VILNIAUS MIESTO VIETOSE ATRANKOS KONKURSO NUOSTATAI</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kybos iš (nuo) laikinojo įrenginio reprezentacinėse Vilniaus miesto vietose atrankos konkurso nuostatai (toliau – nuostatai) nustato prekybos iš (nuo) laikinojo įrenginio reprezentacinėse Vilniaus miesto vietose atrankos konkurso (toliau – konkursas) organizavimo ir vykdymo tvarką ir sąlygas, kurios konkurso metu ir jam įvykus negali būti koreguojamos ir keičiamos, išskyrus išimtinius dėl tam tikrų aplinkybių susidariusius atvejus, kai iškyla poreikis paslinkti (patraukti) laikinojo įrenginio vietą.<text:s/></text:span></text:p>
      <text:p text:style-name="P75"><text:span text:style-name="T76">2</text:span>. Konkurso organizatorė yra Vilniaus miesto savivaldybės (toliau – Savivaldybė) administracija.</text:p>
      <text:p text:style-name="P77">3.<text:s/><text:span text:style-name="T78">Konkursą vykdo<text:s/></text:span>Lauko kavinių konkursų vykdymo komisija<text:span text:style-name="T79"><text:s/>(toliau – komisija), sudaryta Savivaldybės administracijos direktoriaus įsakymu. Konkurso organizacinius darbus (rengia skelbimų projektus, organizuoja komisijos posėdžius, susirašinėja su konkurso dalyviais ir kt.) atlieka<text:s/></text:span>Savivaldybės administracijos Licencijavimo ir leidimų skyrius<text:span text:style-name="T80"><text:s/>(toliau – Skyrius)</text:span>.</text:p>
      <text:p text:style-name="P81">4. Konkursas yra atviras. Konkurse gali dalyvauti fiziniai ir juridiniai asmenys.</text:p>
      <text:p text:style-name="P82"/>
      <text:p text:style-name="P83"><text:span text:style-name="T84">II</text:span><text:span text:style-name="T85">.<text:s/></text:span><text:span text:style-name="T86">KONKURSO TIKSLAS IR PAGRINDINĖS SĄLYGOS</text:span></text:p>
      <text:p text:style-name="P87"/>
      <text:p text:style-name="P88">5. Konkurso tikslas – atrankos konkurso būdu nustatyti laimėtoją, kuriam suteikiama teisė nustatyta tvarka gavus leidimą prekiauti laimėtoje vietoje, prekiauti iš (nuo) laikinojo įrenginio Savivaldybės administracijos direktoriaus patvirtintose viešosiose<text:s/><text:span text:style-name="T89">reprezentacinėse Vilniaus miesto<text:s/></text:span>vietose (toliau – nustatyta viešoji vieta).<text:s/></text:p>
      <text:p text:style-name="P90">6. Konkurso laimėtojas įgyja teisę prekiauti laimėtoje nustatytoje viešojoje vietoje 5 metus, kiekvienais metais pateikęs prašymą naujam leidimui gauti ir minėtą leidimą gavęs. 5 metų terminas skaičiuojamas nuo leidimo pirmais metais išdavimo dienos.</text:p>
      <text:p text:style-name="P91">7. Laikinas prekybos įrenginys turi būti įrengtas konkurso metu laimėtoje nustatytoje viešojoje vietoje pagal<text:s/><text:span text:style-name="T92">Reikalavimus laikiniesiems prekybos įrenginiams Vilniuje, patvirtintus Savivaldybės administracijos direktoriaus 2021 m. kovo 2 d. įsakymu Nr. 30-418/21 „Dėl Reikalavimų laikiniesiems prekybos įrenginiams Vilniuje nustatymo“ (toliau – Reikalavimai laikiniesiems įrenginiams)</text:span>.</text:p>
      <text:p text:style-name="P93">8. Prekiauti leidžiama gėlėmis, ledais, nealkoholiniais gėrimais. Konkretus prekių asortimentas nurodomas konkurso skelbime.</text:p>
      <text:p text:style-name="P94">9. Prekybą vykdantys asmenys privalo laikytis Savivaldybės tarybos 2013 m. liepos 10 d. sprendimu Nr. 1312 „Dėl Prekybos viešosiose vietose taisyklių tvirtinimo“ patvirtintų Prekybos viešosiose vietose taisyklių (toliau – Prekybos viešosiose vietose taisyklės), Savivaldybės tarybos 2011 m. lapkričio 23 d. sprendimu Nr. 1-326 „Dėl Tvarkymo ir švaros taisyklių tvirtinimo“ patvirtintų Tvarkymo ir švaros taisyklių (2015 m. birželio 17 d. sprendimo Nr. 1-70 redakcija) (toliau – Tvarkymo ir švaros taisyklės) ir kitų teisės aktų.<text:s/></text:p>
      <text:p text:style-name="P95">10. Vietinė rinkliava už leidimo prekiauti išdavimą mokama pagal Savivaldybės tarybos 2014 m. sausio 29 d. sprendimu Nr. 1-1657 „Dėl Vietinės rinkliavos už leidimo prekiauti ar teikti paslaugas viešosiose vietose išdavimą nuostatų tvirtinimo“ patvirtintuose Vietinės rinkliavos už<text:s/><text:soft-page-break/>leidimo prekiauti ar teikti paslaugas viešosiose vietose išdavimo nuostatuose nurodytus dydžius. Savivaldybės tarybai patvirtinus naujus vietinės rinkliavos dydžius, nei jie buvo patvirtinti šio konkurso organizavimo metu, taikomi nauji rinkliavos dydžiai.</text:p>
      <text:p text:style-name="P96">11. Konkurso vertinimo kriterijus – didžiausias siūlomas mokėti paramos socialinės infrastruktūros plėtrai dydis metams (už vieną laikinojo prekybos įrenginio vietą).</text:p>
      <text:p text:style-name="P97"/>
      <text:p text:style-name="P98"><text:span text:style-name="T99">III</text:span><text:span text:style-name="T100">.<text:s/></text:span><text:span text:style-name="T101">KONKURSO ORGANIZAVIMAS</text:span></text:p>
      <text:p text:style-name="P102"/>
      <text:p text:style-name="P103"><text:span text:style-name="T104">12</text:span><text:span text:style-name="T105">. Savivaldybės administracijos direktoriui patvirtinus prekybos iš (nuo) laikinojo įrenginio konkurso vietų sąrašą, Skyrius organizuoja komisijos posėdį dėl konkurso skelbimo.</text:span></text:p>
      <text:p text:style-name="P106"><text:span text:style-name="T107">13</text:span>. Konkursas skelbiamas komisijai patvirtinus konkurso skelbimo tekstą, kurio paskelbimą Savivaldybės interneto svetainėje ir kitose informacinėse priemonėse užtikrina Skyrius.<text:span text:style-name="T108"><text:s/></text:span><text:span text:style-name="T109"><text:s/></text:span></text:p>
      <text:p text:style-name="P110"><text:span text:style-name="T111">14</text:span><text:span text:style-name="T112">. Konkurso skelbime turi būti nurodyta:</text:span></text:p>
      <text:p text:style-name="P113">14.1. trumpa informacija apie organizuojamą konkursą;</text:p>
      <text:p text:style-name="P114">14.2. prekių asortimentas;</text:p>
      <text:p text:style-name="P115">14.3. vietų prekybos iš (nuo) laikinojo įrenginio sąrašas;</text:p>
      <text:p text:style-name="P116">14.4. nustatytas vietinės rinkliavos dydis už leidimo išdavimą (mėnesinė rinkliava);</text:p>
      <text:p text:style-name="P117">14.5. paraiškų ir kitų dokumentų dalyvauti konkurse pateikimo terminas;</text:p>
      <text:p text:style-name="P118">14.6. konkurso dalyvių paraiškų pateikimo vieta, adresas, už konkurso organizavimą atsakingas asmuo, jo telefono numeris, elektroninio pašto adresas ir darbo laikas;</text:p>
      <text:p text:style-name="P119">14.7. komisijos posėdžio, kuriame bus atplėšiami vokai, data, vieta (kabinetas) ir laikas arba nuoroda į interneto platformą (jeigu vokų su konkursiniais pasiūlymais atplėšimo procedūros vykdomos nuotoliniu būdu);</text:p>
      <text:p text:style-name="P120">14.8. nuoroda į konkurso nuostatus Savivaldybės interneto svetainėje;<text:s/></text:p>
      <text:p text:style-name="P121">14.9. kita informacija, kurią nusprendžia skelbti komisija.</text:p>
      <text:p text:style-name="Normal"/>
      <text:p text:style-name="P122"><text:span text:style-name="T123">IV</text:span><text:span text:style-name="T124">.<text:s/></text:span><text:span text:style-name="T125">KONKURSO DALYVIŲ PARAIŠKŲ IR KITŲ DOKUMENTŲ PATEIKIMAS IR TVARKYMAS</text:span></text:p>
      <text:p text:style-name="P126"/>
      <text:p text:style-name="P127"><text:span text:style-name="T128">15</text:span><text:span text:style-name="T129">.<text:s/></text:span>Konkurso dalyviai, susipažinę su šiais nuostatais, skelbime ir šiuose nuostatuose nustatyta tvarka ir terminais pateikia reikalingus dokumentus užklijuotame voke (ant kurio neturi būti jokių žymių, leidžiančių nustatyti dalyvį), ant kurio užrašomas tik konkurso pavadinimas, nurodytas skelbime. Vokas, ant kurio bus nurodytas konkurso dalyvio pavadinimas, 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 informuotas ne vėliau kaip kitą darbo dieną, jeigu jo kontaktinis adresas yra žinomas neatplėšus voko, nurodant, kad voką jis taip pat gali atsiimti ir komisijos posėdyje, kuriame bus atplėšiami kiti vokai, jeigu toks konkurso dalyvis nepageidauja iki pasiūlymų pateikimo termino pabaigos pateikti pasiūlymą pagal reikalavimus užpildytame voke. Jeigu tokio konkurso dalyvio kontaktinis adresas nenustatytas, apie pateiktą neatplėšiamą ir grąžinamą voką nurodoma komisijos posėdžio, kuriame buvo plėšiami kiti vokai, protokole.</text:p>
      <text:p text:style-name="P130"><text:span text:style-name="T131">16</text:span><text:span text:style-name="T132">. Visi voke</text:span><text:s/>esantys d<text:span text:style-name="T133">okumentai<text:s/></text:span>ir priedai<text:s/><text:span text:style-name="T134">turi būti pasirašyti fizinio asmens arba juridinio asmens vadovo ar įgalioto asmens ir patvirtinti antspaudu, kai pareiga turėti antspaudą nustatyta įmonės steigimo dokumentuose arba įstatymuose.<text:s/></text:span></text:p>
      <text:p text:style-name="P135">17. Konkurso dalyviai užklijuotame voke turi teikti šiuos dokumentus:</text:p>
      <text:p text:style-name="P136">17.1. fizinio asmens ar juridinio asmens vadovo arba įgalioto asmens pasirašytą nustatytos formos paraišką (priedas), kurioje nurodoma:</text:p>
      <text:p text:style-name="P137">17.1.1. fizinio asmens vardas, pavardė, adresas korespondencijai, telefono numeris, elektroninio pašto adresas ar juridinio asmens pavadinimas, kodas, adresas, vadovo ir kontaktinio (ar įgalioto) asmens vardas, pavardė, telefono numeriai, elektroninio pašto adresai;</text:p>
      <text:p text:style-name="P138">17.1.2. pageidaujama laikinojo prekybos įrenginio vieta ir (jei toje vietoje yra numatyta laikinųjų prekybos įrenginių grupė) iki 3 vietos pozicijų, išdėstytų prioriteto mažėjimo tvarka;<text:s/></text:p>
      <text:p text:style-name="P139">17.1.3. siūloma mokėti parama socialinės infrastruktūros plėtrai už vieną pageidaujamą laikinojo įrenginio vietą (jei toje vietoje yra numatyta laikinųjų prekybos įrenginių grupė, tai už vietos pozicijas paramos papildomai siūlyti nereikia); <text:s/></text:p>
      <text:p text:style-name="P140">17.1.4. prekių asortimentas, kuriuo bus prekiaujama laimėtoje vietoje;<text:s/></text:p>
      <text:p text:style-name="P141">17.1.5. įsipareigojimas laimėjus konkursą laikinąjį įrenginį įrengti laimėtoje vietoje pagal<text:s/><text:span text:style-name="T142">Reikalavimus laikiniesiems įrenginiams iki leidimo galiojimo pradžios ir vykdyti veiklą ne trumpiau kaip 5 mėnesius per kalendorinius metus, nustatyta tvarka gavus leidimą; pirmais metais teikti prašymą<text:s/></text:span>leidimui gauti ne vėliau kaip per 2 mėnesius nuo Savivaldybės administracijos direktoriaus įsakymo dėl konkurso rezultatų patvirtinimo dienos;</text:p>
      <text:p text:style-name="P143">17.1.6. įsipareigojimas laimėjus konkursą ir įrengus laikinąjį įrenginį pagal<text:s/><text:span text:style-name="T144">Reikalavimus laikiniesiems įrenginiams</text:span>, laikinąjį prekybos įrenginį prižiūrėti ir atnaujinti ne rečiau nei vieną kartą per metus;</text:p>
      <text:p text:style-name="P145">17.1.7. įsipareigojimas vykdyti prekybą tik konkurso skelbime nurodytu prekių asortimentu;<text:s/></text:p>
      <text:p text:style-name="P146">17.1.8. įsipareigojimas laikytis<text:s/><text:span text:style-name="T147">Savivaldybės tarybos 2013 m. liepos 10 d. sprendimu Nr. 1312 „Dėl Prekybos viešosiose vietose taisyklių tvirtinimo“ patvirtintų Prekybos viešosiose vietose taisyklių, Savivaldybės tarybos 2011 m. lapkričio 23 d. sprendimu Nr. 1-326 „Dėl Tvarkymo ir švaros taisyklių tvirtinimo“ patvirtintų Tvarkymo ir švaros taisyklių ir kitų teisės aktų.</text:span></text:p>
      <text:p text:style-name="P148"><text:span text:style-name="T149">17.2</text:span><text:span text:style-name="T150">. mokėjimo pavedimas, patvirtinantis 400 (keturių šimtų) Eur užstato (depozito) pervedimą į Savivaldybės administracijos (kodas<text:s/></text:span>188710061)<text:s/><text:span text:style-name="T151">sąskaitą<text:s/></text:span>LT64 4010 0510 0360 9875, esančią banke Luminor Bank, AB (kodas 40100), konkursinio pasiūlymo galiojimui užtikrinti. Konkursą laimėjusiems asmenims šis užstatas (depozitas) įskaitomas kaip konkurso reikalavimų vykdymui užtikrinti reikalingas užstatas (depozitas). Šis grąžinamas pasibaigus 5 metų terminui per 10 (dešimt) darbo dienų, išskyrus 3<text:span text:style-name="T152">1</text:span><text:s/>punkte nurodytus atvejus.<text:span text:style-name="T153"><text:s/>Asmenims, nelaimėjusiems konkurso, užstatas (depozitas)</text:span><text:s/>grąžinamas per 10 (dešimt) darbo dienų nuo Savivaldybės administracijos direktoriaus įsakymo dėl konkurso rezultatų patvirtinimo dienos. Užstatas (depozitas) mokamas už kiekvieną teikiamą konkursinę paraišką.</text:p>
      <text:p text:style-name="P154">17.3. Įgaliojimas, jeigu paraišką teikią įgaliotas asmuo.</text:p>
      <text:p text:style-name="P155">18. Neįvykdžius ar netinkamai įvykdžius nors vieną iš šių nuostatų 15–17 punktuose nustatytų reikalavimų, paraiška nėra nagrinėjama.</text:p>
      <text:p text:style-name="P156">19. Konkursui pateikti dokumentai registruojami Savivaldybės dokumentų valdymo sistemoje „Avilys“, o ant pateikto voko užrašomas konkurso dalyvio registracijos numeris ir tikslus dokumentų priėmimo laikas.</text:p>
      <text:p text:style-name="P157">20. Konkurso organizavimo ir vykdymo metu gauta informacija yra konfidenciali. Už konkurso organizavimą atsakingi asmenys iki komisijos posėdžio pradžios neturi teisės supažindinti trečiųjų asmenų su duomenimis apie įregistruotus konkurso dalyvius.</text:p>
      <text:p text:style-name="P158">21. Skyrius privalo saugoti konkursui pateiktus dokumentus konkurso organizavimo laikotarpiu ir 5 metus jam pasibaigus.<text:s/></text:p>
      <text:p text:style-name="P159"/>
      <text:p text:style-name="P160"><text:span text:style-name="T161">V</text:span><text:span text:style-name="T162">.<text:s/></text:span><text:span text:style-name="T163">KONKURSINIŲ PASIŪLYMŲ TIKRINIMAS, VERTINIMAS IR KONKURSO LAIMĖTOJŲ NUSTATYMAS</text:span></text:p>
      <text:p text:style-name="P164"/>
      <text:p text:style-name="P165">22.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ir fiksuoja konkurso dalyvių pateiktus dokumentus. Komisijos sprendimu gali būti paprašyta dalyvio patikslinti konkursui pateiktą informaciją, išskyrus šių nuostatų 17.1.3 papunktyje nurodytą informaciją (apie siūlomą mokėti paramą socialinės infrastruktūros plėtrai). Dokumentai konkurso dalyviui negrąžinami. Viename užklijuotame voke gali būti teikiama tik viena paraiška ir toje paraiškoje nurodomi papildomi dokumentai.</text:p>
      <text:p text:style-name="P166">23. Komisija, išnagrinėjusi kiekvieno konkurso dalyvio pateiktus dokumentus, paveda Skyriui užpildyti konkurso dalyvių pateiktų dokumentų inventorizavimo protokolą, kuriame nurodoma pateiktų dokumentų pavadinimai, lapų skaičius, pastabos ir, vadovaudamasi nuostatų 11 punktu, nustato konkurso laimėtoją (-us).</text:p>
      <text:p text:style-name="P167">24. Laimi tas konkurso dalyvis, kuris pasiūlė didesnę paramą socialinės infrastruktūros plėtrai, o jeigu parama vienoda, konkursą laimi tas konkurso dalyvis, kuris anksčiau pateikė konkursinio pasiūlymo dokumentų voką (nustatoma pagal ant voko užrašyto konkurso dalyvio registravimo numerį ir tikslų dokumentų priėmimo laiką).</text:p>
      <text:p text:style-name="P168">25. Komisijos protokolą ir konkurso dalyvių pateiktų dokumentų inventorizavimo protokolą pasirašo komisijos posėdžio pirmininkas ir visi konkurso komisijos posėdyje dalyvavę nariai.<text:s/></text:p>
      <text:p text:style-name="P169"><text:span text:style-name="T170">Jeigu dalyvauti konkurse neužsiregistravo nė vienas dalyvis arba atmesti kaip netinkami visi pateikti konkursiniai pasiūlymai, konkursas laikomas neįvykusiu ir skelbiamas naujas konkursas. Komisija gali priimti sprendimą nebeskelbti konkurso.</text:span></text:p>
      <text:p text:style-name="P171">26. Konkurso rezultatai tvirtinami Savivaldybės administracijos direktoriaus įsakymu ne vėliau kaip per 10 darbo dienų nuo komisijos posėdžio protokolo pasirašymo ir užregistravimo dienos. Patvirtinus konkurso laimėtoją, Skyrius ne vėliau kaip per 5 darbo dienas laišku informuoja visus konkurso dalyvius apie konkurso rezultatus, o konkurso laimėtojus – apie leidimo išdavimo procedūrą ir tam būtinus pateikti dokumentus.<text:s/></text:p>
      <text:p text:style-name="P172"/>
      <text:p text:style-name="P173"><text:span text:style-name="T174">VI</text:span><text:span text:style-name="T175">.<text:s/></text:span><text:span text:style-name="T176">LEIDIMO IŠDAVIMAS KONKURSO LAIMĖTOJUI</text:span></text:p>
      <text:p text:style-name="P177"/>
      <text:p text:style-name="P178"><text:span text:style-name="T179">27</text:span><text:span text:style-name="T180">. Parama</text:span><text:s/><text:span text:style-name="T181">socialinės infrastruktūros plėtrai mokama į Savivaldybės administracijos (kodas 188710061) sąskaitą Nr. LT95 4010 0424 0363 2773, esančią banke Luminor Bank, AB (kodas 40100), kiekvienais metais, o mokėjimo pavedimo kopija pateikiama Skyriui. Siūlomas paramos socialinės infrastruktūros plėtrai dydis pirmais metais turi būti sumokėtas iki leidimo prekiauti laimėtoje vietoje išdavimo dienos, kiekvienais kitais metais – pateikiant prašymą leidimui prekiauti laimėtoje vietoje gauti, bet ne vėliau kaip iki leidimo išdavimo dienos.</text:span></text:p>
      <text:p text:style-name="P182"><text:span text:style-name="T183">28</text:span><text:span text:style-name="T184">. Konkurso laimėtojas nustatyta tvarka teikia prašymą gauti leidimą prekiauti laimėtoje vietoje.<text:s/></text:span>Veiklos vykdymo laikotarpis, kuriam nustatyta tvarka išduodamas leidimas, per kalendorinius metus negali būti trumpesnis kaip 5 mėnesiai (prašyme leidimui gauti gali būti nurodyti konkretūs mėnesiai, kuriais bus prekiaujama kalendoriniais metais). Pirmais metais prašymas leidimui gauti turi būti pateiktas ne vėliau kaip per 2 mėnesius nuo Savivaldybės administracijos direktoriaus įsakymo dėl konkurso rezultatų patvirtinimo dienos.</text:p>
      <text:p text:style-name="P185">29. Jeigu konkurso dalyvis atplėšus vokus nusprendžia atsiimti savo konkursinį pasiūlymą, Savivaldybės administracija įgyja teisę negrąžinti konkurso dalyviui 400 (keturių šimtų) Eur užstato (depozito), pervesto į nurodytą Savivaldybės administracijos sąskaitą, konkursinio pasiūlymo galiojimui užtikrinti.</text:p>
      <text:p text:style-name="P186">30. Jeigu konkurso dalyvis, paskelbtas laimėtoju, vengia arba atsisako vykdyti įsipareigojimus pagal konkurso sąlygas, konkurso laimėtojas per nustatytą terminą, nepateikia prašymo leidimui prekiauti laimėtoje vietoje gauti arba raštu atsisako teisės gauti minėtą leidimą, nesumoka nustatytos vietinės rinkliavos ir paramos socialinei infrastruktūros plėtrai, Savivaldybės administracija įgyja teisę negrąžinti konkurso dalyviui 400 (keturių šimtų) Eur užstato (depozito), pervesto į nurodytą Savivaldybės administracijos sąskaitą, konkurso reikalavimų vykdymui užtikrinti.</text:p>
      <text:p text:style-name="P187">31. Jei nustatomas šių nuostatų 7 ir (ar) 8 ir (ar) 9 punkte nurodytų prekybos reikalavimų pažeidimas, konkurso laimėtojui leidimas prekiauti toje viešojoje nebeišduodamas.</text:p>
      <text:p text:style-name="P188">32. Jeigu laimėtoje vietoje asmuo negalės vykdyti veiklos dėl remonto, rekonstrukcijos darbų arba ši vieta bus reikalinga miesto poreikiams tenkinti, komisija, atsižvelgdama į tai, kurios seniūnijos teritorijoje buvo laimėta prekybos vieta, turi teisę pasiūlyti kitą laisvą vietą iš<text:s/><text:span text:style-name="T189">Savivaldybės administracijos direktoriaus patvirtinto prekybos iš (nuo) laikinojo įrenginio konkurso vietų sąrašo.</text:span></text:p>
      <text:p text:style-name="P190"><text:span text:style-name="T191">33</text:span><text:span text:style-name="T192">. Šių nuostatų 30 ir 31 punktuose nurodytais atvejais k</text:span>omisija turi teisę pripažinti atrankos konkurso laimėtoju toje vietoje kitą didžiausią paramą socialinės infrastruktūros plėtrai pasiūliusį konkurso dalyvį, pageidavusį prekiauti iš (nuo) laikinojo įrenginio toje pačioje vietoje (o vietose esant laikinųjų prekybos įrenginių grupei – vietos pozicijose), arba tokio nesant skelbti naują konkursą prekiauti iš (nuo) laikinojo įrenginio šioje vietoje (o vietose esant laikinųjų prekybos įrenginių grupei – vietos pozicijose).<text:span text:style-name="T193"><text:s/></text:span></text:p>
      <text:p text:style-name="P194"/>
      <text:p text:style-name="P195"><text:span text:style-name="T196">VII</text:span><text:span text:style-name="T197">.<text:s/></text:span><text:span text:style-name="T198">BAIGIAMOSIOS NUOSTATOS</text:span></text:p>
      <text:p text:style-name="P199"/>
      <text:p text:style-name="P200">34. Nuostatų įgyvendini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p>
      <text:p text:style-name="P201">35. Kaip laikomasi nuostatų, prižiūri Savivaldybės administracijos direktoriaus pavaduotojas, kuruojantis licencijavimo ir leidimų veiklos sritį.</text:p>
      <text:p text:style-name="P202">36. Už šių nuostatų nevykdymą ar netinkamą vykdymą jį įgyvendinantys asmenys atsako teisės aktų nustatyta tvarka. <text:s/></text:p>
      <text:p text:style-name="P203"/>
      <text:p text:style-name="P204">______________________</text:p>
      <text:soft-page-break/>
      <text:p text:style-name="P205"><text:span text:style-name="T211">Prekybos iš (nuo) laikinojo įrenginio<text:s/></text:span><text:span text:style-name="T212">reprezentacinėse Vilniaus miesto vietose</text:span><text:span text:style-name="T213"><text:s/></text:span><text:span text:style-name="T214">atrankos konkurso nuostatų priedas</text:span></text:p>
      <text:p text:style-name="P215"/>
      <text:p text:style-name="P216"><text:span text:style-name="T217">(Paraiškos forma)</text:span></text:p>
      <text:p text:style-name="P218"/>
      <text:p text:style-name="P219">______________________________________________________________</text:p>
      <text:p text:style-name="P220">(fizinio asmens vardas, pavardė ar juridinio asmens pavadinimas ir kodas, adresas)</text:p>
      <text:p text:style-name="P221"/>
      <text:p text:style-name="P222">______________________________________________________________________________________________</text:p>
      <text:p text:style-name="P223">(fizinis asmuo arba juridinio asmens vadovas ir įgaliotas asmuo (jei toks yra), jų telefonų numeriai ir el. pašto adresai)</text:p>
      <text:p text:style-name="P224"/>
      <text:p text:style-name="Normal"><text:span text:style-name="T225">Lauko kavinių konkursų vykdymo</text:span><text:span text:style-name="T226"><text:s/>komisija</text:span><text:span text:style-name="T227">i</text:span></text:p>
      <text:p text:style-name="P228"/>
      <text:p text:style-name="P229">PARAIŠKA</text:p>
      <text:p text:style-name="P230">202_ <text:s text:c="3"/>m. ………..…… ...........d.</text:p>
      <text:p text:style-name="P231">Vilnius</text:p>
      <text:p text:style-name="P232">_________________________________________________________________________________________<text:s/></text:p>
      <text:p text:style-name="P233"><text:span text:style-name="T234">(fizinis asmuo ar <text:s/>juridinio asmens <text:s/>pavadinimas)</text:span><text:s/></text:p>
      <text:p text:style-name="P235"/>
      <text:p text:style-name="P236"><text:span text:style-name="T237">pageidauja įrengti ir prekiauti iš (nuo) laikinojo įrenginio vietoje<text:s/></text:span></text:p>
      <text:p text:style-name="P238"><text:span text:style-name="T239">_______________________________________</text:span><text:span text:style-name="T240">_________________________________________</text:span></text:p>
      <text:p text:style-name="P241"><text:span text:style-name="T242">(nurodyti pageidaujamo laikinojo įrenginio vietos adresą iš prekybos vietų sąrašo)</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Prioritetas</text:span></text:p>
          </table:table-cell>
          <table:table-cell table:style-name="TableCell251">
            <text:p text:style-name="P252"><text:span text:style-name="T253">Pageidaujama laikinojo įrenginio vieta pozicija iš konkurso skelbimo (nurodyti prioriteto mažėjimo tvarka)</text:span></text:p>
          </table:table-cell>
        </table:table-row>
        <table:table-row table:style-name="TableRow254">
          <table:table-cell table:style-name="TableCell255">
            <text:p text:style-name="P256"><text:span text:style-name="T257">1.</text:span></text:p>
          </table:table-cell>
          <table:table-cell table:style-name="TableCell258">
            <text:p text:style-name="P259"/>
          </table:table-cell>
        </table:table-row>
        <table:table-row table:style-name="TableRow260">
          <table:table-cell table:style-name="TableCell261">
            <text:p text:style-name="P262"><text:span text:style-name="T263">2.</text:span></text:p>
          </table:table-cell>
          <table:table-cell table:style-name="TableCell264">
            <text:p text:style-name="P265"/>
          </table:table-cell>
        </table:table-row>
        <table:table-row table:style-name="TableRow266">
          <table:table-cell table:style-name="TableCell267">
            <text:p text:style-name="P268"><text:span text:style-name="T269">3.</text:span></text:p>
          </table:table-cell>
          <table:table-cell table:style-name="TableCell270">
            <text:p text:style-name="P271"/>
          </table:table-cell>
        </table:table-row>
      </table:table>
      <text:p text:style-name="P272"><text:span text:style-name="T273">Pastaba</text:span><text:span text:style-name="T274">. Pageidaujama laikinojo įrenginio vietos pozicija nurodoma tik tuo atveju, jei toje vietoje yra numatyta laikinųjų prekybos įrenginių grupė.</text:span><text:span text:style-name="T275"><text:s/></text:span></text:p>
      <text:p text:style-name="P276"/>
      <text:p text:style-name="P277">šiuo prekių asortimentu _______________________________________________________</text:p>
      <text:p text:style-name="P278">(nurodyti prekių asortimentą)</text:p>
      <text:p text:style-name="P279"/>
      <text:p text:style-name="P280"><text:span text:style-name="T281">1</text:span><text:span text:style-name="T282">. Siūloma mokėti parama socialinės infrastruktūros plėtrai kiekvienais metais yra (už vieną laikinojo prekybos įrenginio vietą) ______________ Eur, kurią pirmaisiais metais įsipareigojama sumokėti iki<text:s/></text:span><text:span text:style-name="T283">leidimo prekiauti laimėtoje vietoje išdavimo dienos</text:span><text:span text:style-name="T284">, kiekvienais kitais metais –</text:span><text:span text:style-name="T285"><text:s/></text:span><text:span text:style-name="T286">pateikiant prašymą leidimui prekiauti laimėtoje vietoje gauti, bet ne vėliau kaip iki leidimo išdavimo dienos.</text:span></text:p>
      <text:p text:style-name="P287"><text:span text:style-name="T288">2</text:span><text:span text:style-name="T289">. Prisiimami įsipareigojimai laimėjus konkursą:</text:span></text:p>
      <text:p text:style-name="P290"><text:span text:style-name="T291">2.1</text:span><text:span text:style-name="T292">. laikinas prekybos įrenginys turi <text:s/>būti įrengtas laimėtoje vietoje pagal<text:s/></text:span><text:span text:style-name="T293">Reikalavimus laikiniesiems prekybos įrenginiams Vilniuje, patvirtintus Vilniaus miesto savivaldybės administracijos direktoriaus 2021 m. kovo 2 d. įsakymu Nr. 30-418/21 „Dėl Reikalavimų laikiniesiems prekybos įrenginiams Vilniuje nustatymo“ (toliau – Reikalavimai laikiniesiems įrenginiams), iki</text:span><text:span text:style-name="T294"><text:s/></text:span><text:span text:style-name="T295">leidimo galiojimo pradžios ir veikla vykdoma ne trumpiau kaip 5 mėnesius per kalendorinius metus, nustatyta tvarka gavus leidimą; pirmais metais teikti prašymą<text:s/></text:span><text:span text:style-name="T296">leidimui gauti ne vėliau kaip per 2 mėnesius nuo Savivaldybės administracijos direktoriaus įsakymo dėl konkurso rezultatų patvirtinimo dienos;</text:span></text:p>
      <text:p text:style-name="P297"><text:span text:style-name="T298">2.2</text:span><text:span text:style-name="T299">. laimėjus konkursą ir įrengus laikinąjį įrenginį pagal Reikalavimus laikiniesiems įrenginiams laikinąjį prekybos įrenginį prižiūrėti ir atnaujinti ne rečiau nei vieną kartą per metus;</text:span></text:p>
      <text:p text:style-name="P300"><text:span text:style-name="T301">2.3</text:span><text:span text:style-name="T302">. prekiauti konkurso skelbime nurodytu asortimentu;<text:s/></text:span></text:p>
      <text:p text:style-name="P303"><text:span text:style-name="T304">2.4</text:span><text:span text:style-name="T305">.</text:span><text:span text:style-name="T306"><text:s/></text:span><text:span text:style-name="T307">prekybą vykdantys asmenys privalo laikytis Savivaldybės tarybos 2013 m. liepos 10 d. sprendimu Nr. 1312 „Dėl Prekybos viešosiose vietose taisyklių tvirtinimo“ patvirtintų Prekybos viešosiose vietose taisyklių, Savivaldybės tarybos 2011 m. lapkričio 23 d. sprendimu Nr. 1-326 „Dėl Tvarkymo ir švaros taisyklių tvirtinimo“ patvirtintų Tvarkymo ir švaros taisyklių ir kitų teisės aktų.</text:span></text:p>
      <text:p text:style-name="P308"/>
      <text:p text:style-name="P309">____________<text:tab/><text:s text:c="22"/>___________________________</text:p>
      <text:p text:style-name="P310"><text:span text:style-name="T311">(pareigos) <text:s text:c="54"/>(parašas) <text:s text:c="4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6"><text:page-number text:fixed="false">5</text:page-number></text:p>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13T14:36:00Z</meta:creation-date>
    <dc:date>2021-04-13T14:3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10" meta:word-count="2797" meta:character-count="21733" meta:row-count="583" meta:non-whitespace-character-count="19246"/>
  </office:meta>
</office:document-meta>
</file>