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fo:margin-right="0.0263in"/>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style:punctuation-wrap="simple" fo:text-align="justify" style:vertical-align="baseline" style:line-height-at-least="0.25in" fo:text-indent="0.5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text:span></text:p>
      <text:p text:style-name="P16"><text:span text:style-name="T17">ASMENŲ, NUKENTĖJUSIŲ NUO 1939–1990 METŲ OKUPACIJŲ, TEISINIO STATUSO ĮSTATYMO NR. VIII-342 5 STRAIPSNIO PAKEITIMO</text:span><text:span text:style-name="T18"><text:s/>ĮSTATYMO PROJEKTO<text:s/></text:span><text:span text:style-name="T19">NR. XIIIP-2442</text:span></text:p>
      <text:p text:style-name="P20"/>
      <text:p text:style-name="P21">2018 m. gruodžio 5 d. Nr. 1217</text:p>
      <text:p text:style-name="P22">Vilnius</text:p>
      <text:p text:style-name="P23"/>
      <text:p text:style-name="P24"/>
      <text:p text:style-name="P25"><text:span text:style-name="T26">Vadovaudamasi Lietuvos Respublikos Seimo statuto 138 straipsnio 3 dalimi ir atsižvelgdama į Lietuvos Respublikos Seimo valdybos 2018 m. spalio 3 d. sprendimo Nr. SV</text:span><text:span text:style-name="T27">‑S-909 „Dėl įstatymų projektų išvadų“ 4 punktą, Lietuvos Respublikos Vyriausybė n u t a r i a:<text:s/></text:span></text:p>
      <text:p text:style-name="P28"><text:span text:style-name="T29">Iš esmės pritarti Lietuvos Respublikos asmenų, nukentėjusių nuo 1939–1990 metų okupacijų, teisinio statuso įstatymo Nr. VIII-342 5 straipsnio pakeitimo įstatymo projektui Nr. XIIIP-2442 (toliau – įstatymo projektas), tačiau pasiūlyti Lietuvos Respublikos Seimui tikslinti įstatymo projektą pagal šias pastabas:</text:span></text:p>
      <text:p text:style-name="P30"><text:span text:style-name="T31">1</text:span><text:span text:style-name="T32">. Siekiant teisinio aiškumo, apibrėžtumo ir konkretumo, siūlytina patikslinti įstatymo projektą – nustatyti, kokie administraciniai ir kiti suvaržymai yra laikytini priežastimis, dėl kurių asmenys negalėjo grįžti į Lietuvą arba jų sugrįžimas į Lietuvą buvo apsunkintas. Šiame kontekste pažymėtina, kad, sistemiškai įvertinus Lietuvos Respublikos asmenų, nukentėjusių nuo 1939–1990 metų okupacijų, teisinio statuso įstatymo 5 straipsnio 1 dalies 2, 4–6 punktus, 5 straipsnio 2 dalies 1 ir 4 punktus, tremties pabaiga laikoma data, nuo kurios asmeniui po tremties buvo leista sugrįžti ir gyventi Lietuvoje.</text:span></text:p>
      <text:p text:style-name="P33"><text:span text:style-name="T34">2</text:span><text:span text:style-name="T35">. Atsižvelgiant į tai, kad įvaikinimu įtėviams bei jų giminaičiams ir įvaikiams bei jų palikuonims sukuriamos tokios pat tarpusavio asmeninės ir turtinės teisės bei pareigos kaip giminaičiams pagal kilmę ir įvaikintojai laikomi vaiko tėvais pagal įstatymą (Lietuvos Respublikos civilinio kodekso 3.227 straipsnis), siūlytina įstatymo projektu keičiamo įstatymo 5 straipsnio 2 dalį papildančią 5 punkto nuostatą išplėsti įvaikinimo atvejais.</text:span></text:p>
      <text:p text:style-name="P36"><text:span text:style-name="T37">3</text:span><text:span text:style-name="T38">. Politinių kalinių ar tremtinių šeimose gimusiems (įvaikintiems) vaikams pripažinus tremtinio teisinį statusą, jie įgytų teisę gauti nukentėjusiųjų asmenų valstybinę pensiją pagal Lietuvos Respublikos valstybinių pensijų įstatymą. Lietuvos gyventojų genocido ir rezistencijos tyrimo centro nuomone, tokių asmenų gali būti iki 1 000, todėl nukentėjusiųjų asmenų valstybinėms pensijoms šiems asmenims mokėti per metus reikėtų iki 800 tūkst. eurų. Atsižvelgiant į tai, kad 2019 m. valstybės biudžeto ir savivaldybių biudžetų finansinių rodiklių patvirtinimo įstatymo projekte nėra numatytos reikalingos lėšos įstatymo projektui įgyvendinti, siūlytina nustatyti įstatymo projekto įsigaliojimo datą – 2020 m. sausio 1 d.<text:s/></text:span></text:p>
      <text:p text:style-name="P39"/>
      <text:p text:style-name="P40"/>
      <text:p text:style-name="P41"/>
      <text:p text:style-name="P42">Ministras Pirmininkas<text:tab/>Saulius Skvernelis</text:p>
      <text:p text:style-name="P43"/>
      <text:p text:style-name="P44"/>
      <text:p text:style-name="P45"/>
      <text:p text:style-name="P46"><text:span text:style-name="T47">Socialinės apsaugos ir darbo ministras <text:s text:c="42"/>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0T14:50:00Z</meta:creation-date>
    <dc:date>2018-12-10T14:50:00Z</dc:date>
    <meta:print-date>2017-07-10T06:31:00Z</meta:print-date>
    <meta:template xlink:href="Normal.dotm" xlink:type="simple"/>
    <meta:editing-cycles>2</meta:editing-cycles>
    <meta:editing-duration>PT0S</meta:editing-duration>
    <meta:user-defined meta:name="_NewReviewCycle"/>
    <meta:user-defined meta:name="_EmailSubject">sablone isvada del statuso</meta:user-defined>
    <meta:user-defined meta:name="_AuthorEmail">Inga.Barauskaite@socmin.lt</meta:user-defined>
    <meta:user-defined meta:name="_AuthorEmailDisplayName">Inga Barauskaitė</meta:user-defined>
    <meta:user-defined meta:name="_ReviewingToolsShownOnce"/>
    <meta:document-statistic meta:page-count="2" meta:paragraph-count="54" meta:word-count="375" meta:character-count="2707" meta:row-count="132" meta:non-whitespace-character-count="2386"/>
  </office:meta>
</office:document-meta>
</file>