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tyle-complex="italic"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99%"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in"/>
          <style:tab-stop style:type="left" style:position="0.689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in"/>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in"/>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6.004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6.0048in"/>
        </style:tab-stops>
      </style:paragraph-properties>
    </style:style>
    <style:style style:name="T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0.5in"/>
    </style:style>
    <style:style style:name="P67" style:parent-style-name="Normal" style:family="paragraph">
      <style:paragraph-properties fo:text-indent="0.5in"/>
      <style:text-properties style:language-asian="lt" style:country-asian="LT"/>
    </style:style>
    <style:style style:name="P68" style:parent-style-name="Normal" style:family="paragraph">
      <style:paragraph-properties fo:text-indent="0.5in"/>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4 M. LAPKRIČIO 21 D. ĮSAKYMO<text:s/></text:span><text:span text:style-name="T18">NR. 1K-383</text:span><text:span text:style-name="T19"><text:s/>„DĖL 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 PATVIRTINIMO“ PAKEITIMO</text:span></text:p>
      <text:p text:style-name="P20"/>
      <text:p text:style-name="P21">2017 m. gruodžio 7 d. Nr. 1K-446</text:p>
      <text:p text:style-name="P22">Vilnius</text:p>
      <text:p text:style-name="P23"/>
      <text:p text:style-name="P24"/>
      <text:p text:style-name="P25"><text:span text:style-name="T26">P a k e i č i u Lietuvos Respublikos finansų ministro 2014 m. lapkričio 21 d. įsakymą<text:s/></text:span><text:span text:style-name="T27">Nr. 1K-383</text:span><text:span text:style-name="T28"><text:s/>„Dėl 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text:span><text:span text:style-name="T29"><text:s/></text:span><text:span text:style-name="T30">patvirtinimo“:</text:span></text:p>
      <text:p text:style-name="P31"><text:span text:style-name="T32">1</text:span><text:span text:style-name="T33">.</text:span><text:span text:style-name="T34"><text:tab/>Pakeičiu nurodytu įsakymu patvirtintą 2014–2020 metų Europos Sąjungos fondų investicijų veiksmų programos techninės paramos prioritetų įgyvendinimo priemonių įgyvendinimo planą:</text:span></text:p>
      <text:p text:style-name="P35"><text:span text:style-name="T36">1.1</text:span><text:span text:style-name="T37">.</text:span><text:span text:style-name="T38"><text:tab/>Pakeičiu I skyriaus „2014–2020 metų Europos Sąjungos fondų investicijų veiksmų programos (toliau – veiksmų programa) prioriteto „Techninė parama veiksmų programai administruoti“ įgyvendinimo priemonė (toliau – priemonė)“ pirmojo skirsnio „Veiksmų programos prioriteto įgyvendinimo priemonė Nr. 11.0.1-CPVA-V-201 „Veiksmų programos administravimas“ 5 punkto lentelės pirmąją pastraipą ir ją išdėstau taip:</text:span></text:p>
      <text:p text:style-name="P39"><text:span text:style-name="T40">„Pagal priemonę finansuojamos veiksmų programos administravimo projektų kvalifikacijos kėlimo, mokymų renginių organizavimo ir su tuo susijusios tarnybinių komandiruočių išlaidos, nurodytos Techninės paramos administravimo taisyklėse, patvirtintose Lietuvos Respublikos finansų ministro 2014 m. spalio 28 d. įsakymu Nr. 1K-337 „Dėl Techninės paramos administravimo taisyklių patvirtinimo“ (toliau – Techninės paramos administravimo taisyklės).“<text:s/></text:span></text:p>
      <text:p text:style-name="P41"><text:span text:style-name="T42">1.2</text:span><text:span text:style-name="T43">.</text:span><text:span text:style-name="T44"><text:tab/>Pakeičiu II skyriaus „Veiksmų programos prioriteto „Techninė parama, skirta informuoti apie veiksmų programą ir jai vertinti“ įgyvendinimo priemonė“:</text:span></text:p>
      <text:p text:style-name="P45"><text:span text:style-name="T46">1.2.1</text:span><text:span text:style-name="T47">. Pakeičiu pirmojo skirsnio „Veiksmų programos prioriteto įgyvendinimo priemonė Nr. 12.0.1-CPVA-V-202 „Informavimas apie veiksmų programą“ 5 punkto lentelės antrąją pastraipą ir ją išdėstau taip:</text:span></text:p>
      <text:p text:style-name="P48"><text:span text:style-name="T49">„Pagal priemonę finansuojamos informavimo apie veiksmų programą projektų Techninės paramos administravimo taisyklėse nurodytų tikslinių grupių kvalifikacijos kėlimo išlaidos.“</text:span></text:p>
      <text:p text:style-name="P50"><text:span text:style-name="T51">1.2.2</text:span><text:span text:style-name="T52">. Pakeičiu antrojo skirsnio „Veiksmų programos prioriteto įgyvendinimo priemonė Nr. 12.0.2-CPVA-V-203 „ES fondų investicijų vertinimas“ 5 punkto lentelės antrąją pastraipą ir ją išdėstau taip:</text:span></text:p>
      <text:p text:style-name="P53"><text:span text:style-name="T54">„Pagal priemonę finansuojamos tik metiniuose vertinimo planuose numatytos veiksmų programos vertinimo projektų veiklos, kurias įgyvendinant patirtos Techninės paramos administravimo taisyklėse nurodytos išlaidos. Pagal priemonę finansuojamos veiksmų programos vertinimo projektų Techninės paramos administravimo taisyklėse nurodytų tikslinių grupių kvalifikacijos kėlimo išlaidos.“</text:span></text:p>
      <text:p text:style-name="P55"><text:span text:style-name="T56">2</text:span><text:span text:style-name="T57">.</text:span><text:span text:style-name="T58"><text:tab/>Pakeičiu nurodytu įsakymu patvirtinto Lietuvos Respublikos finansų ministerijos administruojamų 2014–2020 metų Europos Sąjungos fondų investicijų veiksmų programos techninės paramos prioritetų įgyvendinimo priemonių nacionalinių stebėsenos rodiklių skaičiavimo aprašo rodiklio P.N.202 „Įgyvendinti informavimo ir komunikacijos projektai“ 7 stulpelį „Duomenų šaltinis“ ir jį išdėstau taip:</text:span></text:p>
      <text:p text:style-name="P59"><text:span text:style-name="T60">„</text:span><text:span text:style-name="T61">Pirminiai šaltiniai:</text:span><text:span text:style-name="T62"><text:s/>su galutiniu mokėjimo prašymu projekto vykdytojo pateikti dotacijos sutartyje nurodyti dokumentai, kuriais įrodomas veiklų įgyvendinimas.</text:span></text:p>
      <text:p text:style-name="P63"><text:span text:style-name="T64">Antriniai šaltiniai</text:span><text:span text:style-name="T65">: mokėjimo prašymai.“</text:span></text:p>
      <text:p text:style-name="P66"/>
      <text:p text:style-name="P67"/>
      <text:p text:style-name="P68"/>
      <text:p text:style-name="Normal"><text:span text:style-name="T69">Finansų m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Liudavičienė</meta:initial-creator>
    <dc:creator>adlibuser</dc:creator>
    <meta:creation-date>2017-12-11T13:33:00Z</meta:creation-date>
    <dc:date>2017-12-11T13:33:00Z</dc:date>
    <meta:print-date>2008-12-29T11:20:00Z</meta:print-date>
    <meta:template xlink:href="Normal.dotm" xlink:type="simple"/>
    <meta:editing-cycles>2</meta:editing-cycles>
    <meta:editing-duration>PT0S</meta:editing-duration>
    <meta:document-statistic meta:page-count="2" meta:paragraph-count="27" meta:word-count="539" meta:character-count="3854" meta:row-count="75" meta:non-whitespace-character-count="3342"/>
  </office:meta>
</office:document-meta>
</file>