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6 M. VASARIO 25 D. ĮSAKYMO NR. 4R-29 „</text:span><text:span text:style-name="T14">DĖL REGLAMENTO (ES) NR. 965/2012 III PRIEDO ORO.FTL.205 DALIES E PUNKTO NUOSTATŲ TAIKYMO</text:span><text:span text:style-name="T15">“ PRIPAŽINIMO NETEKUSIU GALIOS</text:span></text:p>
      <text:p text:style-name="P16"/>
      <text:p text:style-name="P17"><text:span text:style-name="T18">2019 m. gruodžio 27 d. Nr.<text:s/></text:span><text:span text:style-name="T19">2BE-469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r i p a ž į s t u netekusiu galios Civilinės aviacijos administracijos direktoriaus 2016 m. vasario 25 d. įsakymą Nr. 4R-29 „Dėl Reglamento (ES) Nr. 965/2012 III priedo ORO.FTL.205 dalies e punkto nuostatų taikymo“</text:span><text:span text:style-name="T27">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ioja 2020 m. sausio 2 d.</text:span></text:p>
      <text:p text:style-name="P38"/>
      <text:p text:style-name="P39"/>
      <text:p text:style-name="P40"/>
      <text:p text:style-name="P41">Administracijos direktoriaus pavaduotojas,</text:p>
      <text:p text:style-name="P42"><text:span text:style-name="T43">pavaduojantis Administracijos direktorių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7:31:00Z</meta:creation-date>
    <dc:date>2019-12-30T07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64" meta:row-count="13" meta:non-whitespace-character-count="760"/>
  </office:meta>
</office:document-meta>
</file>