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fo:language="en" fo:country="US"/>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fo:language="en" fo:country="US"/>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77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7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style:font-style-complex="italic" style:language-asian="lt" style:country-asian="L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letter-spacing="0.0277in"/>
    </style:style>
    <style:style style:name="T428" style:parent-style-name="DefaultParagraphFont" style:family="text">
      <style:text-properties fo:letter-spacing="0.0277in"/>
    </style:style>
    <style:style style:name="T429" style:parent-style-name="DefaultParagraphFont" style:family="text">
      <style:text-properties fo:letter-spacing="0.0277in"/>
    </style:style>
    <style:style style:name="T430" style:parent-style-name="DefaultParagraphFont" style:family="text">
      <style:text-properties fo:letter-spacing="0.0416in"/>
    </style:style>
    <style:style style:name="P431" style:parent-style-name="Normal" style:family="paragraph">
      <style:paragraph-properties>
        <style:tab-stops>
          <style:tab-stop style:type="left" style:position="5.3159in"/>
        </style:tab-stops>
      </style:paragraph-properties>
    </style:style>
    <style:style style:name="P432" style:parent-style-name="Normal" style:family="paragraph">
      <style:paragraph-properties>
        <style:tab-stops>
          <style:tab-stop style:type="left" style:position="5.3159in"/>
        </style:tab-stops>
      </style:paragraph-properties>
    </style:style>
    <style:style style:name="P433" style:parent-style-name="Normal" style:family="paragraph">
      <style:paragraph-properties>
        <style:tab-stops>
          <style:tab-stop style:type="left" style:position="5.3159in"/>
        </style:tab-stops>
      </style:paragraph-properties>
    </style:style>
    <style:style style:name="P434"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USISIEKIMO MINISTRAS</text:span></text:p>
      <text:p text:style-name="P10"/>
      <text:p text:style-name="P11">ĮSAKYMAS</text:p>
      <text:p text:style-name="P12"><text:span text:style-name="T13">D</text:span><text:span text:style-name="T14">ĖL LIETUVOS RESPUBLIKOS SUSISIEKIMO MINISTRO<text:s/></text:span><text:span text:style-name="T15">2014 M.<text:s/></text:span><text:span text:style-name="T16">VASARIO<text:s/></text:span><text:span text:style-name="T17">17</text:span><text:span text:style-name="T18"> D. ĮSAKYMO NR.<text:s/></text:span><text:span text:style-name="T19">3-70-(E)<text:s/></text:span><text:span text:style-name="T20">„DĖL KLAIPĖDOS VALSTYBINIO JŪRŲ UOSTO NAUDOJIMO TAISYKLIŲ PATVIRTINIMO“ PAKEITIMO</text:span></text:p>
      <text:p text:style-name="P21"/>
      <text:p text:style-name="P22">2023 m. lapkričio 23 d. Nr.<text:s/><text:span text:style-name="T23">3-473</text:span></text:p>
      <text:p text:style-name="P24">Vilnius</text:p>
      <text:p text:style-name="P25"/>
      <text:p text:style-name="P26"/>
      <text:p text:style-name="P27"><text:span text:style-name="T28">1</text:span><text:span text:style-name="T29">.</text:span><text:span text:style-name="T30"><text:tab/></text:span><text:span text:style-name="T31">Pakeiči</text:span><text:span text:style-name="T32">u Lietuvos Respublikos susisiekimo ministro 2014 m. vasario 17 d. įsakymą Nr. 3-70-(E) „Dėl Klaipėdos valstybinio jūrų uosto naudojimo taisyklių patvirtinimo“:</text:span></text:p>
      <text:p text:style-name="P33"><text:span text:style-name="T34">1.1</text:span><text:span text:style-name="T35">.</text:span><text:span text:style-name="T36"><text:tab/>Pakeičiu preambulę ir ją išdėstau taip:</text:span></text:p>
      <text:p text:style-name="P37"><text:span text:style-name="T38">„Vadovaudamasis Lietuvos Respublikos Klaipėdos valstybinio jūrų uosto įstatymo 8 straipsnio 2 dalimi ir atsižvelgdamas į akcinės bendrovės Klaipėdos valstybinio jūrų uosto direkcijos teikimą,“.</text:span></text:p>
      <text:p text:style-name="P39"><text:span text:style-name="T40">1.2</text:span><text:span text:style-name="T41">.</text:span><text:span text:style-name="T42"><text:tab/></text:span><text:span text:style-name="T43"><text:s/></text:span><text:span text:style-name="T44">Pakeičiu nurodytu įsakymu patvirtintas</text:span><text:span text:style-name="T45"><text:s/>Klaipėdos valstybinio jūrų uosto naudojimo taisykles:</text:span></text:p>
      <text:p text:style-name="P46"><text:span text:style-name="T47">1.2.1</text:span><text:span text:style-name="T48">.</text:span><text:span text:style-name="T49"><text:tab/>Pakeičiu 3.2 papunktį ir jį išdėstau taip:</text:span></text:p>
      <text:p text:style-name="P50">„<text:span text:style-name="T51">3.2</text:span><text:span text:style-name="T52">.<text:s/></text:span><text:span text:style-name="T53">Įvykis uosto teritorijoje ir (ar) akvatorijoje</text:span><text:span text:style-name="T54"><text:s/>– uosto teritorijoje ir (ar) akvatorijoje įvykęs įvykis, keliantis pavojų žmonių gyvybei ar sveikatai, jų socialinėms sąlygoms, turtui ir (ar)<text:s/></text:span><text:soft-page-break/><text:span text:style-name="T55">aplinkai, ir (ar) įvykis, kurio metu žuvo ar buvo sužeisti žmonės, sugadinta ar apgadinta bent viena transporto priemonė, krovinys, statiniai ar bet koks kitas įvykio vietoje uosto teritorijoje ir (ar) akvatorijoje buvęs turtas.“</text:span></text:p>
      <text:p text:style-name="P56"><text:span text:style-name="T57">1.2.2</text:span><text:span text:style-name="T58">.</text:span><text:span text:style-name="T59"><text:tab/>Pakeičiu 3.4 papunktį ir jį išdėstau taip:</text:span></text:p>
      <text:p text:style-name="P60"><text:span text:style-name="T61">„</text:span><text:span text:style-name="T62">3.4</text:span><text:span text:style-name="T63">. Kitos Taisyklėse vartojamos sąvokos suprantamos taip, kaip jos yra apibrėžtos Klaipėdos valstybinio jūrų uosto įstatyme, Lietuvos Respublikos saugios laivybos įstatyme, Lietuvos Respublikos jūros aplinkos apsaugos įstatyme, Lietuvos Respublikos krizių valdymo ir civilinės saugos įstatyme, Lietuvos Respublikos alternatyviųjų degalų įstatyme ir Laivybos taisyklėse.“</text:span></text:p>
      <text:p text:style-name="P64"><text:span text:style-name="T65">1.2.3</text:span><text:span text:style-name="T66">.</text:span><text:span text:style-name="T67"><text:tab/>Papildau 3</text:span><text:span text:style-name="T68">1</text:span><text:span text:style-name="T69"><text:s/>punktu:</text:span></text:p>
      <text:p text:style-name="P70"><text:span text:style-name="T71">„</text:span><text:span text:style-name="T72">3</text:span><text:span text:style-name="T73">1</text:span><text:span text:style-name="T74">. Uosto funkcinę paskirtį atitinkanti veikla – komercinė ir ūkinė veikla, kuri atitinka<text:s/></text:span>bent vieną iš sąlygų<text:span text:style-name="T75">:</text:span></text:p>
      <text:p text:style-name="P76">3<text:span text:style-name="T77">1</text:span>.1. nuomojamame uosto žemės sklype (sklypo dalyje) vykdoma veikla numatyta bendrajame plane;</text:p>
      <text:p text:style-name="P78"><text:span text:style-name="T79">3</text:span><text:span text:style-name="T80">1</text:span><text:span text:style-name="T81">.2</text:span><text:span text:style-name="T82">. vykdoma veikla, veiklos kryptis ir tikslai yra numatyti akcinės bendrovės Klaipėdos valstybinio jūrų uosto direkcijos (toliau – Uosto direkcija) aktualiuose planavimo dokumentuose (strateginiame veiklos plane ir kt.);</text:span></text:p>
      <text:p text:style-name="P83"><text:span text:style-name="T84">3</text:span><text:span text:style-name="T85">1</text:span><text:span text:style-name="T86">.3</text:span><text:span text:style-name="T87">. vykdoma veikla, kuri dėl savo spec</text:span>ifikos gali būti vykdoma tik<text:s/><text:span text:style-name="T88">uosto teritorijoje.“</text:span></text:p>
      <text:p text:style-name="P89"><text:span text:style-name="T90">1.2.4</text:span><text:span text:style-name="T91">.</text:span><text:span text:style-name="T92"><text:tab/>Pakeičiu 4 punktą ir jį išdėstau taip:</text:span></text:p>
      <text:p text:style-name="P93"><text:span text:style-name="T94">„</text:span><text:span text:style-name="T95">4</text:span><text:span text:style-name="T96">. Taisyklių vykdymo priežiūrą atlieka Uosto direkcijos įgalioti darbuotojai.“</text:span></text:p>
      <text:p text:style-name="P97"><text:span text:style-name="T98">1.2.5</text:span><text:span text:style-name="T99">.</text:span><text:span text:style-name="T100"><text:tab/>Pakeičiu 11.3 papunktį ir jį išdėstau taip:</text:span></text:p>
      <text:p text:style-name="P101"><text:span text:style-name="T102">„</text:span><text:span text:style-name="T103">11.3</text:span><text:span text:style-name="T104">. krantinės ir šalia jų esanti uosto teritorija būtų sutvarkytos ir švarios; krovinių liekanos, šiukšlės ir kitos gamybos atliekos nedelsiant būtų surenkamos į tam skirtus uždaromus konteinerius ar talpyklas ir (ar) išvežtos iš uosto teritorijos;“.</text:span></text:p>
      <text:p text:style-name="P105"><text:span text:style-name="T106">1.2.6</text:span><text:span text:style-name="T107">.</text:span><text:span text:style-name="T108"><text:tab/>Pakeičiu 11.6 papunktį ir jį išdėstau taip:</text:span></text:p>
      <text:p text:style-name="P109"><text:span text:style-name="T110">„</text:span><text:span text:style-name="T111">11.6</text:span><text:span text:style-name="T112">. geležinkelio įrenginių ir geležinkelių transporto eksploatacija uosto žemėje būtų organizuota atsižvelgiant į Lietuvos Respublikos įstatymus ir kitus teisės aktus, reglamentuojančius geležinkelių transporto veiklą;“.</text:span></text:p>
      <text:p text:style-name="P113"><text:span text:style-name="T114">1.2.7</text:span><text:span text:style-name="T115">.</text:span><text:span text:style-name="T116"><text:tab/>Papildau 11.7 papunkčiu:</text:span></text:p>
      <text:p text:style-name="P117"><text:span text:style-name="T118">„</text:span><text:span text:style-name="T119">11.7</text:span><text:span text:style-name="T120">. Uosto direkcijai būtų pateikta raštu (ir elektroniniu būdu) visa su<text:s/></text:span>naudojamame uosto žemės plote esančio<text:span text:style-name="T121"><text:s/>nekilnojamojo turto perleidimo sandoriu susijusi informacija:</text:span></text:p>
      <text:p text:style-name="P122"><text:span text:style-name="T123">11.7.1</text:span><text:span text:style-name="T124">. perleidžiamo nekilnojamojo turto registro išrašas;</text:span></text:p>
      <text:p text:style-name="P125"><text:span text:style-name="T126">11.7.2</text:span><text:span text:style-name="T127">. laisvos formos pagrindimas,<text:s/></text:span>kurio turinys turi apimti, bet neapsiriboti, šias nekilnojamojo turto įgijėjo veiklos sritis:<text:s/></text:p>
      <text:p text:style-name="P128"><text:span text:style-name="T129">11.7.2.1</text:span><text:span text:style-name="T130">. perimamų krovos darbų apimtį ar kitus veiklos rodiklius;</text:span></text:p>
      <text:p text:style-name="P131"><text:span text:style-name="T132">11.7.2.2</text:span><text:span text:style-name="T133">. perimamų darbų, susijusių su uosto funkcine paskirtimi, apimtį ar kitus veiklos rodiklius;</text:span></text:p>
      <text:p text:style-name="P134">11.7.2.3. patirties vykdant veiklą, tiesiogiai susijusią su nuomojamame uosto žemės sklype ketinama vykdyti veikla, pagrindimą;</text:p>
      <text:p text:style-name="P135"><text:span text:style-name="T136">11.7.2.4</text:span><text:span text:style-name="T137">. vykdomos veiklos prognozes ateinančių 3 metų laikotarpiui;</text:span></text:p>
      <text:p text:style-name="P138"><text:span text:style-name="T139">11.7.2.5</text:span><text:span text:style-name="T140">. pagrindimą, kaip vykdoma veikla prisidės prie uosto strateginių tikslų įgyvendinimo;</text:span></text:p>
      <text:p text:style-name="P141"><text:span text:style-name="T142">11.7.2.6</text:span><text:span text:style-name="T143">. kitą aktualią informaciją, kuri gali būti svarbi Uosto direkcijos priimamam sprendimui;“.</text:span></text:p>
      <text:p text:style-name="P144"><text:span text:style-name="T145">1.2.8</text:span><text:span text:style-name="T146">.</text:span><text:span text:style-name="T147"><text:tab/>Papildau 11.8 papunkčiu:</text:span></text:p>
      <text:p text:style-name="P148"><text:span text:style-name="T149">„</text:span><text:span text:style-name="T150">11.8</text:span><text:span text:style-name="T151">.<text:s/></text:span><text:span text:style-name="T152">atlikus nuomojamoje uosto teritorijoje esančio nekilnojamojo daikto kadastrinius matavimus, ne vėliau kaip per 5 darbo dienas nuo šio daikto kadastro duomenų įregistravimo Nekilnojamojo turto registre,</text:span><text:span text:style-name="T153"><text:s/>Uosto direkcijai būtų pateikta raštu (ir elektroniniu būdu)<text:s/></text:span><text:span text:style-name="T154">nekilnojamojo daikto kadastro duomenų bylos kopija;“.</text:span></text:p>
      <text:p text:style-name="P155"><text:span text:style-name="T156">1.2.9</text:span><text:span text:style-name="T157">.</text:span><text:span text:style-name="T158"><text:tab/>Papildau 11.9 papunkčiu:</text:span></text:p>
      <text:p text:style-name="P159"><text:span text:style-name="T160">„</text:span><text:span text:style-name="T161">11.9</text:span><text:span text:style-name="T162">.<text:s/></text:span>laikant, kraunant, vežant uosto teritorijoje palaidas kietąsias medžiagas būtų laikomasi Minimalių reikalavimų dulkėtumui mažinti laikant, kraunant, vežant palaidas kietąsias medžiagas, patvirtintų Lietuvos Respublikos aplinkos ministro 2020 m. lapkričio 11 d. įsakymu Nr. D1-682 „Dėl Minimalių reikalavimų dulkėtumui mažinti laikant, kraunant, vežant palaidas kietąsias medžiagas patvirtinimo“, nuostatų.<text:span text:style-name="T163">“</text:span></text:p>
      <text:p text:style-name="P164"><text:span text:style-name="T165">1.2.10</text:span><text:span text:style-name="T166">.</text:span><text:span text:style-name="T167"><text:tab/><text:s/>Papildau 11</text:span><text:span text:style-name="T168">1</text:span><text:span text:style-name="T169"><text:s/>punktu:</text:span></text:p>
      <text:p text:style-name="P170">„11<text:span text:style-name="T171">1</text:span>. Gavusi Taisyklių 11.7 papunktyje nurodytą informaciją Uosto direkcija per 15 darbo dienų priima sprendimą dėl leidimo sudaryti sandorį ir apie tai praneša uosto žemės naudotojui tokiu būdu, kokiu buvo pateikta<text:s/><text:span text:style-name="T172">informacija susijusi su sandoriu.“</text:span></text:p>
      <text:p text:style-name="P173"><text:span text:style-name="T174">1.2.11</text:span><text:span text:style-name="T175">.</text:span><text:span text:style-name="T176"><text:tab/>Pakeičiu 12 punktą ir jį išdėstau taip:</text:span></text:p>
      <text:p text:style-name="P177"><text:span text:style-name="T178">„</text:span><text:span text:style-name="T179">12</text:span><text:span text:style-name="T180">. Uosto žemės naudotojas privalo nuomojamą uosto žemę aptverti, įrengti vartus ir tvarkyti. Tvorų aukštis turi būti 2 450 mm (pagrindinė vertikali dalis – 2 050 mm, papildoma, apsaugos funkciją gerinanti dalis, statoma 45 laipsnių kampu, – 400 mm). Tvorų konstrukcijos projektas derinamas su miesto architektu ir Uosto direkcija. Abiejose tvoros pusėse 3 000 mm atstumu privalo nebūti aukštesnių negu 150 mm objektų: medžių, augmenijos ir įvairių kilnojamųjų daiktų. Uosto žemės naudotojas taip pat privalo įrengti aptvertas ir apšviestas (ne mažiau kaip 20 lx) saugomas aikšteles akcizais apmokestinamoms prekėms, nurodytoms Lietuvos Respublikos akcizų įstatyme, ir kontroliuojamoms strateginėms prekėms ir technologijoms, nurodytoms Bendrajame karinės įrangos sąraše, patvirtintame Lietuvos Respublikos krašto apsaugos ministro 2009 m. gruodžio 29 d. įsakymu Nr. V-1216 „Dėl Bendrojo karinės įrangos sąrašo patvirtinimo“, sandėliuoti ir saugoti. Mechanizuoti įvažiavimo vartai privalo turėti įrenginius, kad bet kuriuo paros metu juos būtų galima atidaryti rankomis. Prie įvažiavimo į įmonės teritoriją turi būti įrengta pastatų ir vandens telkinių išdėstymo schema.“</text:span></text:p>
      <text:p text:style-name="P181"><text:span text:style-name="T182">1.2.12</text:span><text:span text:style-name="T183">.</text:span><text:span text:style-name="T184"><text:tab/>Pakeičiu 22 punktą ir jį išdėstau taip:</text:span></text:p>
      <text:p text:style-name="P185">„<text:span text:style-name="T186">22</text:span><text:span text:style-name="T187">. Kraunant krovinius, uosto žemės naudotojas privalo imtis visų priemonių, kad krovinys ar jo liekanos nepatektų į uosto akvatoriją ir kitą gamtinę aplinką.“</text:span></text:p>
      <text:p text:style-name="P188"><text:span text:style-name="T189">1.2.13</text:span><text:span text:style-name="T190">.</text:span><text:span text:style-name="T191"><text:tab/>Pakeičiu IV skyriaus pavadinimą ir jį išdėstau taip:</text:span></text:p>
      <text:p text:style-name="P192"><text:span text:style-name="T193">„</text:span><text:span text:style-name="T194">IV</text:span><text:span text:style-name="T195"><text:s/>SKYRIUS</text:span></text:p>
      <text:p text:style-name="P196"><text:span text:style-name="T197">HIDROTECHNINIAI STATINIAI IR ĮRENGINIAI IR KRANTINIŲ NAUDOJIMAS</text:span><text:span text:style-name="T198">“.</text:span></text:p>
      <text:p text:style-name="P199"><text:span text:style-name="T200">1.2.14</text:span><text:span text:style-name="T201">.</text:span><text:span text:style-name="T202"><text:tab/>Pakeičiu<text:s/></text:span>24 punktą<text:span text:style-name="T203"><text:s/></text:span><text:span text:style-name="T204">ir jį išdėstau taip:</text:span></text:p>
      <text:p text:style-name="P205">„24. Uosto direkcija įrengia, naudoja ir plėtoja uosto hidrotechninius statinius ir įrenginius. Uosto direkcija turi teisę leisti uosto žemės naudotojui naudotis uosto hidrotechniniais statiniais ir įrenginiais jos nustatyta ir Uosto direkcijos ir uosto žemės naudotojo sudaromoje uosto žemės nuomos sutartyje nurodyta tvarka.“</text:p>
      <text:p text:style-name="P206"><text:span text:style-name="T207">1.2.15</text:span><text:span text:style-name="T208">.</text:span><text:span text:style-name="T209"><text:tab/>Pakeičiu 37 punktą ir jį išdėstau taip:</text:span></text:p>
      <text:p text:style-name="P210"><text:span text:style-name="T211">„</text:span><text:span text:style-name="T212">37</text:span><text:span text:style-name="T213">. Uosto žemės naudotojas privalo nuolat šalinti augmeniją, ardančią krantų sutvirtinimus ir (ar) geležinkelio viršutinių kelių konstrukcijas.“</text:span></text:p>
      <text:p text:style-name="P214"><text:span text:style-name="T215">1.2.16</text:span><text:span text:style-name="T216">.</text:span><text:span text:style-name="T217"><text:tab/>Pakeičiu 42 punktą ir jį išdėstau taip:</text:span></text:p>
      <text:p text:style-name="P218"><text:span text:style-name="T219">„</text:span><text:span text:style-name="T220">42</text:span><text:span text:style-name="T221">. Uoste galioja leidimų sistema. Uosto žemės naudotojas, vadovaudamasis Uosto direkcijos generalinio direktoriaus tvirtinamomis patekimo į uosto žemės naudotojų teritoriją taisyklėmis,</text:span><text:s/><text:span text:style-name="T222">privalo parengti apsaugos ir leidimų sistemos nuostatus ir suderinti juos su Valstybės sienos apsaugos tarnybos Pakrančių apsaugos rinktine, Klaipėdos teritorine muitine ir Uosto direkcija.“</text:span></text:p>
      <text:p text:style-name="P223"><text:span text:style-name="T224">1.2.17</text:span><text:span text:style-name="T225">.</text:span><text:span text:style-name="T226"><text:tab/>Pakeičiu 44 punktą ir jį išdėstau taip:</text:span></text:p>
      <text:p text:style-name="P227"><text:span text:style-name="T228">„</text:span><text:span text:style-name="T229">44</text:span><text:span text:style-name="T230">. Į uosto žemės naudotojo teritoriją įeiti ir išeiti žmonėms, įvažiuoti ir išvažiuoti transportui, įvežti ir išvežti materialines vertybes galima tik per kontrolės punktus, gavus uosto žemės naudotojo leidimą. Leidimas galioja tik leidimą išdavusio ūkio subjekto išsinuomotame uosto žemės plote. Leidimai gali būti mokami. Tokiu atveju uosto žemės naudotojas privalo patvirtinti įmokų dydžius ir leidimų išdavimą tvarką. Uosto žemės naudotojas privalo išduoti leidimus eiti ir (ar) važiuoti per išsinuomotą uosto žemę laivų, stovinčių prie krantinių, įmonių, turinčių teisę teikti laivų agentavimo, laivų aprūpinimo ir priežiūros paslaugas, ir krovinių ekspedijavimo atstovams, taip pat asmenims, įgaliotiems Lietuvos jūrininkų sąjungos teikti jūrininkams gerovės priemones ir paslaugas, numatytas Tarptautinės darbo organizacijos konvencijoje dėl darbo jūrų laivyboje. Be to, uosto žemės naudotojas privalo išduoti leidimus įeiti į šioje teritorijoje esančią bankrutuojančią įmonę antstoliams, šios įmonės administratoriui, jo įgaliotiniui ir jo nurodytiems asmenims.</text:span><text:span text:style-name="T231">“</text:span></text:p>
      <text:p text:style-name="P232"><text:span text:style-name="T233">1.2.18</text:span><text:span text:style-name="T234">.</text:span><text:span text:style-name="T235"><text:tab/>Pakeičiu 50 punktą ir jį išdėstau taip:</text:span></text:p>
      <text:p text:style-name="P236"><text:span text:style-name="T237">„</text:span><text:span text:style-name="T238">50</text:span><text:span text:style-name="T239">. Be leidimų per kontrolės punktus įleidžiami Priešgaisrinės apsaugos ir gelbėjimo departamento prie Vidaus reikalų ministerijos, Lietuvos Respublikos valstybinės darbo inspekcijos prie Socialinės apsaugos ir darbo ministerijos, gelbėjimo, avarinės ir greitosios medicinos pagalbos automobiliai, vykstantys pagal iškvietimą.</text:span><text:span text:style-name="T240">“</text:span></text:p>
      <text:p text:style-name="P241"><text:span text:style-name="T242">1.2.19</text:span><text:span text:style-name="T243">.</text:span><text:span text:style-name="T244"><text:tab/></text:span><text:span text:style-name="T245">Pakeičiu 53 punktą ir jį išdėstau taip:</text:span></text:p>
      <text:p text:style-name="P246"><text:span text:style-name="T247">„</text:span><text:span text:style-name="T248">53</text:span><text:span text:style-name="T249">. Laivo įgulos nariai ar keleiviai, pateikę asmens dokumentą, per</text:span><text:span text:style-name="T250"><text:s/>kontrolės punktus<text:s/></text:span><text:span text:style-name="T251">praleidžiami pagal laivo kapitono ir Valstybės sienos apsaugos tarnybos Pakrančių apsaugos rinktinės pareigūno patvirtintą sąrašą.“</text:span></text:p>
      <text:p text:style-name="P252"><text:span text:style-name="T253">1.2.20</text:span><text:span text:style-name="T254">.</text:span><text:span text:style-name="T255"><text:tab/></text:span><text:span text:style-name="T256">Pakeičiu 54 punktą ir jį išdėstau taip:</text:span></text:p>
      <text:p text:style-name="P257"><text:span text:style-name="T258">„</text:span><text:span text:style-name="T259">54</text:span><text:span text:style-name="T260">. Reguliariojo susisiekimo keltų (reguliariojo susisiekimo laivų ir keltų, plaukiančių tarp valstybių uostų pagal Šengeno susitarimą) įgulų nariai išleidžiami iš uosto žemės naudotojo teritorijos ir įleidžiami į ją per kontrolės punktus pagal įgulų sąrašus ir pateikę asmens tapatybę patvirtinantį dokumentą. Reguliariojo susisiekimo laivais ir keltais vykstantys keleiviai ir transporto priemonės į uosto žemės naudotojo teritoriją įleidžiami pateikę įregistruotą bilietą, įlaipinimo kortelę arba pagal laivo agentūros pateiktus sąrašus, o išvykstantys keleiviai išvežami reguliariuoju keleiviniu transportu, įtrauktu į tokių transporto priemonių sąrašą, arba išleidžiami už pasienio kontrolės punkto ribų pro pėsčiųjų vartus.</text:span><text:span text:style-name="T261">“</text:span></text:p>
      <text:p text:style-name="P262"><text:span text:style-name="T263">1.2.21</text:span><text:span text:style-name="T264">.</text:span><text:span text:style-name="T265"><text:tab/>Pakeičiu 55 punktą ir jį išdėstau taip:</text:span></text:p>
      <text:p text:style-name="P266"><text:span text:style-name="T267">„</text:span><text:span text:style-name="T268">55</text:span><text:span text:style-name="T269">. Duomenys apie per uostą visų rūšių transporto priemonėmis vežamas prekes, tuščius konteinerius ir transporto priemones, asmenis, vykstančius per valstybės sieną,<text:s/></text:span><text:span text:style-name="T270">automatiniu būdu<text:s/></text:span><text:span text:style-name="T271">apskaitomi ir kaupiami Uosto direkcijos Krovinių ir prekių informacinėje sistemoje (toliau – KIPIS)</text:span><text:span text:style-name="T272">, Muitinės deklaracijų apdorojimo sistemoje arba kitoje informacinėje infrastruktūroje, pripažintoje tinkama muitinės formalumams atlikti</text:span><text:span text:style-name="T273">. KIPIS naudojimo sąlygos tvirtinamos Uosto direkcijos generalinio direktoriaus įsakymu.“</text:span></text:p>
      <text:p text:style-name="P274"><text:span text:style-name="T275">1.2.22</text:span><text:span text:style-name="T276">.</text:span><text:span text:style-name="T277"><text:tab/>Pakeičiu 56 punktą ir jį išdėstau taip:</text:span></text:p>
      <text:p text:style-name="P278"><text:span text:style-name="T279">„</text:span><text:span text:style-name="T280">56</text:span><text:span text:style-name="T281">. Laivo įgulos narių asmeninius daiktus iš laivo per uosto kontrolės punktus išnešti galima turint laivo kapitono arba jo įgalioto asmens išduotą pažymą.“</text:span></text:p>
      <text:p text:style-name="P282"><text:span text:style-name="T283">1.2.23</text:span><text:span text:style-name="T284">.</text:span><text:span text:style-name="T285"><text:tab/>Pakeičiu 58 punktą ir jį išdėstau taip:</text:span></text:p>
      <text:p text:style-name="P286"><text:span text:style-name="T287">„</text:span><text:span text:style-name="T288">58</text:span><text:span text:style-name="T289">. Be uosto žemės naudotojo (jeigu tai susiję su suprastruktūros objektais) ir Uosto direkcijos Uosto saugos skyriaus leidimo uoste draudžiama filmuoti, fotografuoti, piešti ar kitaip žymėti uosto objektus, teritoriją, pastatus.“</text:span></text:p>
      <text:p text:style-name="P290"><text:span text:style-name="T291">1.2.24</text:span><text:span text:style-name="T292">.</text:span><text:span text:style-name="T293"><text:tab/>Pakeičiu VI skyrių ir jį išdėstau taip:</text:span></text:p>
      <text:p text:style-name="P294"><text:span text:style-name="T295">„</text:span><text:span text:style-name="T296">VI</text:span><text:span text:style-name="T297"><text:s/>SKYRIUS</text:span></text:p>
      <text:p text:style-name="P298"><text:span text:style-name="T299">KRIZIŲ VALDYMO, CIVILINĖS SAUGOS IR</text:span><text:span text:style-name="T300"><text:s/>GAISRINĖS SAUGOS REIKALAVIMAI</text:span></text:p>
      <text:p text:style-name="P301"/>
      <text:p text:style-name="P302"><text:span text:style-name="T303">59</text:span><text:span text:style-name="T304">.<text:s/></text:span><text:span text:style-name="T305">Uosto žemės naudotojai rengiamus ekstremaliųjų situacijų valdymo planus ar pavojingojo objekto vidaus avarinius planus derina su Uosto direkcijos Uosto saugos skyriumi.<text:s/></text:span><text:span text:style-name="T306">Uosto teritorijoje</text:span><text:span text:style-name="T307"><text:s/></text:span><text:span text:style-name="T308">susidarius<text:s/></text:span><text:span text:style-name="T309">ekstremaliajam įvykiui, ypatingam įvykiui ar įvykiui, uoste esantys fiziniai ir juridiniai asmenys nedelsdami apie tai privalo informuoti budintį Uosto direkcijos Uosto priežiūros skyriaus<text:s/></text:span><text:span text:style-name="T310">(toliau – UPS)<text:s/></text:span><text:span text:style-name="T311">uosto dispečerį-koordinatorių (toliau – uosto dispečeris) ir Bendrąjį pagalbos centrą (toliau – BPC) skubiosios pagalbos tarnybų ryšio numeriu 112 (toliau – numeris 112), pagal įvykio rūšį organizuoti ekstremaliųjų situacijų likvidavimo ir jų padarinių šalinimo veiksmus</text:span><text:span text:style-name="T312">.</text:span></text:p>
      <text:p text:style-name="P313"><text:span text:style-name="T314">60</text:span><text:span text:style-name="T315">. Uosto žemės naudotojas privalo leisti naudotis gaisrui gesinti jo teritorijoje esančiais vandens telkiniais, gaisro gesinimo priemonėmis ir įranga, nesvarbu, kurioje vietoje kilo gaisras.</text:span></text:p>
      <text:p text:style-name="P316"><text:span text:style-name="T317">61</text:span><text:span text:style-name="T318">. Sandėlių ir sandėliuojamų krovinių aikštelių teritorijoje privalo būti numatyti priešgaisriniai įvažiavimai ir išvažiavimai.</text:span></text:p>
      <text:p text:style-name="P319"><text:span text:style-name="T320">62</text:span><text:span text:style-name="T321">. Uosto žemės naudotojas privalo užtikrinti, kad kroviniai būtų išdėstomi ir sandėliuojami taip, kad būtų užtikrintas priėjimas prie krovinio, gaisro gesinimo priemonių bei įrangos ir kad nebūtų užkrauti evakuacijos keliai.</text:span></text:p>
      <text:p text:style-name="P322"><text:span text:style-name="T323">63</text:span><text:span text:style-name="T324">. Visais atvejais, kai kyla grėsmė įvykti įvykiui uosto teritorijoje ar akvatorijoje, ir jeigu to pareikalauja uosto kapitonas arba UPS darbuotojas, uosto žemės naudotojas, laivo kapitonas ar jo įgaliotas asmuo privalo nedelsdami nutraukti vykdomus darbus.</text:span><text:span text:style-name="T325">“</text:span></text:p>
      <text:p text:style-name="P326"><text:span text:style-name="T327">1.2.25</text:span><text:span text:style-name="T328">.</text:span><text:span text:style-name="T329"><text:tab/>Pakeičiu VII skyriaus pavadinimą ir jį išdėstau taip:</text:span></text:p>
      <text:p text:style-name="P330"><text:span text:style-name="T331">„</text:span><text:span text:style-name="T332">VII</text:span><text:span text:style-name="T333"><text:s/>SKYRIUS</text:span></text:p>
      <text:p text:style-name="P334"><text:span text:style-name="T335">PAVOJINGŲJŲ IR (AR) APLINKĄ TERŠIANČIŲ KROVINIŲ<text:s/></text:span><text:span text:style-name="T336">PAKROVIMO, IŠKROVIMO IR JUDĖJIMO<text:s/></text:span><text:span text:style-name="T337">UOSTE TVARKA</text:span><text:span text:style-name="T338">“.</text:span></text:p>
      <text:p text:style-name="P339"><text:span text:style-name="T340">1.2.26</text:span><text:span text:style-name="T341">.</text:span><text:span text:style-name="T342"><text:tab/>Pakeičiu 64 punktą ir jį išdėstau taip:</text:span></text:p>
      <text:p text:style-name="P343"><text:span text:style-name="T344">„</text:span><text:span text:style-name="T345">64</text:span><text:span text:style-name="T346">. Pavojingieji ir (ar) aplinką teršiantys kroviniai gali būti įvežami į uostą tik tolesniam transportavimui ir kaupiami tiek, kiek reikia krovos technologiniam procesui užbaigti,<text:s/></text:span><text:span text:style-name="T347">išskyrus krovinius konteineriuose, kurie uosto teritorijoje gali būti</text:span><text:span text:style-name="T348"><text:s/>laikinai saugomi ne ilgiau kaip 20 kalendorinių dienų.<text:s/></text:span>Baigiantis<text:span text:style-name="T349"><text:s/>nustatytam terminui, uosto žemės naudotojas privalo gauti rašytinį (įskaitant ir pateiktą elektroniniu būdu) uosto kapitono leidimą pratęsti terminą.</text:span><text:span text:style-name="T350">“</text:span></text:p>
      <text:p text:style-name="P351"><text:span text:style-name="T352">1.2.27</text:span><text:span text:style-name="T353">.</text:span><text:span text:style-name="T354"><text:tab/>Pakeičiu 66.4 papunktį ir jį išdėstau taip:</text:span></text:p>
      <text:p text:style-name="P355"><text:span text:style-name="T356">„</text:span>66.4. užtikrinti, kad personalas būtų parengtas dirbti su visomis reikiamomis apsaugos, darbo su pavojingaisiais ir (ar) aplinką teršiančiais kroviniais priemonėmis ir jomis aprūpintas, kad būtų parengtos įvairių avarinių atvejų instrukcijos personalui, kad būtų speciali įranga ir pakankamas kiekis kenksmingumą pašalinančių medžiagų;<text:span text:style-name="T357">“.</text:span></text:p>
      <text:p text:style-name="P358"><text:span text:style-name="T359">1.2.28</text:span><text:span text:style-name="T360">.</text:span><text:span text:style-name="T361"><text:tab/>Pakeičiu 66.9 papunktį ir jį išdėstau taip:</text:span></text:p>
      <text:p text:style-name="P362"><text:span text:style-name="T363">„</text:span><text:span text:style-name="T364">66.9</text:span><text:span text:style-name="T365">. uosto teritorijoje ir (ar) akvatorijoje išsiliejus (patekus į aplinką) pavojingajam ir (ar) aplinką teršiančiam kroviniui, pažeidus jo pakuotę ar įvykus įvykiams, kurie gali turėti įtakos žmonių sveikatai ar aplinkai, nedelsdamas pranešti apie tai uosto dispečeriui ir BPC numeriu 112;</text:span><text:span text:style-name="T366">“.</text:span></text:p>
      <text:p text:style-name="P367"><text:span text:style-name="T368">1.2.29</text:span><text:span text:style-name="T369">.</text:span><text:span text:style-name="T370"><text:tab/>Pakeičiu 71 punktą ir jį išdėstau taip:</text:span></text:p>
      <text:p text:style-name="P371"><text:span text:style-name="T372">„</text:span><text:span text:style-name="T373">71</text:span><text:span text:style-name="T374">. Jeigu laive yra pavojingasis krovinys, bortu prie borto statyti laivą be atskiro uosto kapitono leidimo draudžiama, išskyrus tuos atvejus, kai gautas uosto dispečerio leidimas tiekti degalus į laivą<text:s/></text:span><text:span text:style-name="T375">ar priimti atliekas iš laivo</text:span><text:span text:style-name="T376">. Ši nuostata negalioja suskystintų gamtinių dujų (toliau – SGD) terminalui.</text:span><text:span text:style-name="T377">“</text:span></text:p>
      <text:p text:style-name="P378"><text:span text:style-name="T379">1.2.30</text:span><text:span text:style-name="T380">.</text:span><text:span text:style-name="T381"><text:tab/>Pakeičiu 76 punktą ir jį išdėstau taip:</text:span></text:p>
      <text:p text:style-name="P382"><text:span text:style-name="T383">„</text:span><text:span text:style-name="T384">76</text:span><text:span text:style-name="T385">. Prieš pradėdamas SGD krovos darbus, SGD terminalo operatorius uosto dispečeriui turi pranešti apie krovos darbų pradžią, o juos pabaigęs – apie pabaigą, taip pat nurodyti ir krovinio kiekį.</text:span><text:span text:style-name="T386">“</text:span></text:p>
      <text:p text:style-name="P387"><text:span text:style-name="T388">1.2.31</text:span><text:span text:style-name="T389">.</text:span><text:span text:style-name="T390"><text:tab/>Pakeičiu VIII skyrių ir jį išdėstau taip:</text:span></text:p>
      <text:p text:style-name="P391"><text:span text:style-name="T392">„</text:span><text:span text:style-name="T393">VIII</text:span><text:span text:style-name="T394"><text:s/>SKYRIUS</text:span></text:p>
      <text:p text:style-name="P395"><text:span text:style-name="T396">SAUGUS DEGALŲ TIEKIMAS</text:span></text:p>
      <text:p text:style-name="P397"/>
      <text:p text:style-name="P398"><text:span text:style-name="T399">77</text:span><text:span text:style-name="T400">. Tiekti degalus iš mobiliųjų kranto transporto priemonių į uosto teritorijoje esantį specialųjį transportą (automobilius, krautuvus ir pan.) leidžiama tik tam skirtose vietose, kuriose turi būti įrengti išsiliejusių naftos produktų gaudytuvai pagal tokį tiekimą ir gaudytuvų įrengimą reglamentuojančių teisės aktų nustatytus reikalavimus.</text:span></text:p>
      <text:p text:style-name="P401"><text:span text:style-name="T402">78</text:span><text:span text:style-name="T403">. Teritorijoje, skirtoje degalams tiekti į specialųjį transportą, kuris skirtas naftos produktams krante krauti ir saugoti, naftos produktų vamzdynų šachtos, šuliniai ir akvatorija privalo būti tvarkingi ir švarūs, vamzdynai sandarūs. Degalų tiekimo teritorijoje sandėliuoti pavojinguosius krovinius draudžiama.</text:span></text:p>
      <text:p text:style-name="P404"><text:span text:style-name="T405">79</text:span><text:span text:style-name="T406">. Vykdant<text:s/></text:span><text:span text:style-name="T407">alternatyviųjų</text:span><text:span text:style-name="T408"><text:s/>degalų tiekimo į laivą operacijas, turi būti užtikrintas patikimas ir nuolatinis ryšys tarp laivo,<text:s/></text:span><text:span text:style-name="T409">alternatyviųjų</text:span><text:span text:style-name="T410"><text:s/>degalų tiekimo operaciją vykdančių darbuotojų, uosto žemės naudotojo (terminalo operatoriaus), LET ir UPS.</text:span></text:p>
      <text:p text:style-name="P411"><text:span text:style-name="T412">80</text:span><text:span text:style-name="T413">. Uosto žemės naudotojas, prie kurio krantinių vykdomos</text:span><text:span text:style-name="T414"><text:s/></text:span><text:span text:style-name="T415">alternatyviųjų</text:span><text:span text:style-name="T416"><text:s/>degalų tiekimo į laivą operacijos, privalo paskirti saugos pareigūnus, turinčius atitinkamą kvalifikaciją patvirtinančius pažymėjimus, reikiamų žinių ir galinčius kompetentingai nuolat kontroliuoti</text:span><text:span text:style-name="T417"><text:s/></text:span><text:span text:style-name="T418">alternatyviųjų</text:span><text:span text:style-name="T419"><text:s/>degalų tiekimo į laivą operacijas. Darbuotojai, vykdantys</text:span><text:span text:style-name="T420"><text:s/></text:span><text:span text:style-name="T421">alternatyviųjų</text:span><text:span text:style-name="T422"><text:s/>degalų tiekimo į laivą operacijas, turi turėti galiojančius atitinkamus kvalifikacijos pažymėjimus. Uosto žemės naudotojas privalo pateikti Uosto direkcijai saugos specialistų sąrašą ir informuoti ją apie sąrašo pakeitimus.</text:span></text:p>
      <text:p text:style-name="P423"><text:span text:style-name="T424">81</text:span><text:span text:style-name="T425">. Alternatyviųjų degalų tiekimo operatorius turi turėti veiklos civilinės atsakomybės draudimą.“</text:span></text:p>
      <text:p text:style-name="P426"><text:span text:style-name="T427">2</text:span><text:span text:style-name="T428">.</text:span><text:span text:style-name="T429"><text:tab/></text:span><text:span text:style-name="T430">Nustata</text:span>u, kad šis įsakymas įsigalioja 2024 m. sausio 1 d.</text:p>
      <text:p text:style-name="P431"/>
      <text:p text:style-name="P432"/>
      <text:p text:style-name="P433"/>
      <text:p text:style-name="P434">Susisiekimo ministr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delevičienė</meta:initial-creator>
    <dc:creator>adlibuser</dc:creator>
    <meta:creation-date>2023-11-23T13:53:00Z</meta:creation-date>
    <dc:date>2023-11-23T13:53:00Z</dc:date>
    <meta:template xlink:href="Normal.dotm" xlink:type="simple"/>
    <meta:editing-cycles>2</meta:editing-cycles>
    <meta:editing-duration>PT0S</meta:editing-duration>
    <meta:document-statistic meta:page-count="3" meta:paragraph-count="199" meta:word-count="2159" meta:character-count="16794" meta:row-count="463" meta:non-whitespace-character-count="14834"/>
  </office:meta>
</office:document-meta>
</file>