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DELEGAVIMO Į LIETUVOS RESPUBLIKOS TRIŠALĘ TARYBĄ</text:span></text:p>
      <text:p text:style-name="Normal"/>
      <text:p text:style-name="P18">2012 m. gruodžio 18 d. Nr. 353</text:p>
      <text:p text:style-name="P19">Vilnius</text:p>
      <text:p text:style-name="P20"/>
      <text:p text:style-name="P21">Vadovaudamasis Lietuvos Respublikos Vyriausybės 2009 m. vasario 18 d. nutarimo Nr. 109 „Dėl Lietuvos Respublikos Vyriausybės atstovų delegavimo į Lietuvos Respublikos trišalę tarybą“ (Žin., 2009, Nr.<text:s/><text:a xlink:href="https://www.e-tar.lt/portal/lt/legalAct/TAR.759A9188D97E" office:target-frame-name="_blank" xlink:show="new"><text:span text:style-name="T22">22-851</text:span></text:a>; 2011, Nr. 89-4272) 1.1 punktu:</text:p>
      <text:p text:style-name="P23">1.<text:s/><text:span text:style-name="T24">Skiriu<text:s/></text:span>į Lietuvos Respublikos trišalę tarybą Ministro Pirmininko patarėją Iriną Urbonavičiūtę.</text:p>
      <text:p text:style-name="P25">2. Pripažįstu netekusiu galios Lietuvos Respublikos Ministro Pirmininko 2011 m. rugpjūčio 18 d. potvarkį Nr. 201 „Dėl delegavimo į Lietuvos Respublikos trišalę tarybą“.</text:p>
      <text:p text:style-name="Normal"/>
      <text:p text:style-name="Normal"/>
      <text:p text:style-name="Normal"/>
      <text:p text:style-name="P26">MINISTRAS PIRMININKAS<text:tab/>ALGIRDAS BUT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ELEGAVIMO Į LIETUVOS RESPUBLIKOS TRIŠALĘ TARYBĄ</dc:title>
    <meta:initial-creator>lrvk</meta:initial-creator>
    <dc:creator>adlibuser</dc:creator>
    <meta:creation-date>2017-01-11T13:09:00Z</meta:creation-date>
    <dc:date>2017-01-11T13:09:00Z</dc:date>
    <meta:print-date>2012-12-17T08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94" meta:row-count="30" meta:non-whitespace-character-count="707"/>
  </office:meta>
</office:document-meta>
</file>