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8 M. GRUODŽIO 24 D. ĮSAKYMO Nr. 1B-825 „DĖL TRANZITO DEKLARACIJŲ TEIKIMO NAUJOSIOS KOMPIUTERIZUOTOS TRANZITO SISTEMOS PRIEMONĖMIS TIPINĖS SUTARTIES FORMOS PATVIRTINIMO“ PAKEITIMO</text:p>
      <text:p text:style-name="P10"/>
      <text:p text:style-name="P11">2010 m. birželio 11 d. Nr. 1B-394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departamento prie Lietuvos Respublikos finansų ministerijos generalinio direktoriaus 2008 m. gruodžio 24 d. įsakymą Nr. 1B-825 „Dėl Tranzito deklaracijų teikimo Naujosios kompiuterizuotos tranzito sistemos priemonėmis tipinės sutarties formos patvirtinimo“ (Žin., 2008, Nr.<text:s/></text:span><text:a xlink:href="https://www.e-tar.lt/portal/lt/legalAct/TAR.9AD8F45A5553" office:target-frame-name="_blank" xlink:show="new"><text:span text:style-name="T19">149-6072</text:span></text:a><text:span text:style-name="T20">; 2010, Nr.<text:s/></text:span><text:a xlink:href="https://www.e-tar.lt/portal/lt/legalAct/TAR.CF1A88D83C63" office:target-frame-name="_blank" xlink:show="new"><text:span text:style-name="T21">31-1485</text:span></text:a><text:span text:style-name="T22">) ir išdėstau 2 punktą taip:</text:span></text:p>
      <text:p text:style-name="P23"><text:span text:style-name="T24">„</text:span><text:span text:style-name="T25">2</text:span><text:span text:style-name="T26">.<text:s/></text:span><text:span text:style-name="T27">Įgalioj</text:span><text:span text:style-name="T28">u:</text:span></text:p>
      <text:p text:style-name="P29"><text:span text:style-name="T30">2.1</text:span><text:span text:style-name="T31">. teritorinių muitinių viršininkus sudaryti ir pasirašyti Sutartis su asmenimis, pateikiančiais tranzito deklaracijas Naujosios kompiuterizuotos tranzito sistemos (toliau – NCTS) priemonėmis, kurių buveinė yra atitinkamos teritorinės muitinės veiklos zonoje, bei atlikti kitus su šiuo įgaliojimu susijusius veiksmus;</text:span></text:p>
      <text:p text:style-name="P32"><text:span text:style-name="T33">2.2</text:span><text:span text:style-name="T34">. su asmenimis, kurių buveinė yra Kauno teritorinės muitinės Panevėžio pirmos kategorijos krovinių posto veiklos zonoje, Sutartis sudaro ir pasirašo Kauno teritorinės muitinės viršininko pavaduotojas, atliekantis tarnybą Panevėžyje;</text:span></text:p>
      <text:p text:style-name="P35"><text:span text:style-name="T36">2.3</text:span><text:span text:style-name="T37">. su asmenimis, kurių buveinė yra Klaipėdos teritorinės muitinės Šiaulių pirmos kategorijos krovinių posto veiklos zonoje, Sutartis sudaro ir pasirašo Klaipėdos teritorinės muitinės viršininko pavaduotojas, atliekantis tarnybą Šiauliuose“.</text:span></text:p>
      <text:p text:style-name="P38"><text:span text:style-name="T39">2</text:span><text:span text:style-name="T40">. Šis įsakymas įsigalioja nuo 2010 m. liepos 1 d.</text:span></text:p>
      <text:p text:style-name="P41"/>
      <text:p text:style-name="P42"/>
      <text:p text:style-name="P43"><text:span text:style-name="T44">Generalinis direktorius<text:s/></text:span><text:span text:style-name="T45"><text:tab/>Antanas Šipavičiu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05T19:26:00Z</meta:creation-date>
    <dc:date>2016-05-05T19:26:00Z</dc:date>
    <meta:template xlink:href="Normal" xlink:type="simple"/>
    <meta:editing-cycles>2</meta:editing-cycles>
    <meta:editing-duration>PT0S</meta:editing-duration>
    <meta:document-statistic meta:page-count="1" meta:paragraph-count="48" meta:word-count="239" meta:character-count="1845" meta:row-count="118" meta:non-whitespace-character-count="1654"/>
  </office:meta>
</office:document-meta>
</file>