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 IR GALIOJIMO PRATĘSIMO</text:p>
      <text:p text:style-name="P12"/>
      <text:p text:style-name="P13"><text:span text:style-name="T14">1</text:span><text:span text:style-name="T15">. Lietuvos Respublikos Vyriausybės, Baltarusijos Respublikos Vyriausybės ir Latvijo</text:span><text:span text:style-name="T16">s Respublikos Vyriausybės susitarimas dėl valstybių sienų sankirtos taško paženklinimo tvarkos, pasirašytas 1998 m. kovo 25 d., Lietuvos Respublikos Seimo ratifikuotas 1999 m. vasario 9 d., paskelbtas „Valstybės žiniose“ 1999 m. Nr. 25-697,<text:s/></text:span><text:span text:style-name="T17">įsigaliojo 1999</text:span><text:span text:style-name="T18"><text:s/>m. kovo 17 d.<text:s/></text:span></text:p>
      <text:p text:style-name="P19"><text:span text:style-name="T20">2</text:span><text:span text:style-name="T21">. Lietuvos Respublikos ir Kazachstano Respublikos sutartis dėl teisinės pagalbos ir teisinių santykių civilinėse, šeimos ir baudžiamosiose bylose, pasirašyta 1994 m. rugpjūčio 9 d., Lietuvos Respublikos Seimo ratifikuota 1995 m. baland</text:span><text:span text:style-name="T22">žio 27 d., paskelbta „Valstybės žiniose“ 1998 m. Nr. 51-1399,<text:s/></text:span><text:span text:style-name="T23">įsigaliojo 1999 m. balandžio 8 d.</text:span><text:span text:style-name="T24"><text:s/></text:span></text:p>
      <text:p text:style-name="P25"><text:span text:style-name="T26">3</text:span><text:span text:style-name="T27">. Lietuvos Respublikos ir Kazachstano Respublikos sutarties dėl teisinės pagalbos ir teisinių santykių civilinėse, šeimos ir baudžiamosiose bylose protoko</text:span><text:span text:style-name="T28">las, pasirašytas 1997 m. kovo 7 d., Lietuvos Respublikos Seimo ratifikuotas 1998 m. balandžio 16 d., paskelbtas „Valstybės žiniose“ 1998 m. Nr. 51-1400,<text:s/></text:span><text:span text:style-name="T29">įsigaliojo 1999 m. balandžio 8 d.<text:s/></text:span></text:p>
      <text:p text:style-name="P30"><text:span text:style-name="T31">4</text:span><text:span text:style-name="T32">. Lietuvos Respublikos ir Švedijos Karalystės sutarties dėl ben</text:span><text:span text:style-name="T33">dradarbiavimo aplinkos apsaugos srityje, pasirašytos 1992 m. kovo 30 d., įsigaliojusios 1992 m. kovo 30 d., paskelbtos „Valstybės žiniose“ 1996 m. Nr. 17-438,<text:s/></text:span><text:span text:style-name="T34">galiojimas pratęstas nuo 1997 m. kovo 30 d. iki 2002 m. kovo 30 d.</text:span><text:span text:style-name="T35"><text:s/>pagal Sutarties 7 straipsnį.</text:span></text:p>
      <text:p text:style-name="P36"><text:span text:style-name="T37">5</text:span><text:span text:style-name="T38">. Lietuvos Respublikos Vyriausybės ir Europos Patentų Organizacijos susitarimo dėl bendradarbiavimo patentų srityje (Bendradarbiavimo susitarimo), pasirašyto 1994 m. sausio 25 d., įsigaliojusio 1994 m. kovo 1 d., paskelbto „Valstybės žiniose“ 1994 m. N</text:span><text:span text:style-name="T39">r. 23-369,<text:s/></text:span><text:span text:style-name="T40">galiojimas pratęstas nuo 1999 m. kovo 1 d. iki 2001 m. kovo 1 d.</text:span><text:span text:style-name="T41"><text:s/>pagal Susitarimo 7 straipsnį.</text:span></text:p>
      <text:p text:style-name="P42"><text:span text:style-name="T43">6</text:span><text:span text:style-name="T44">. Lietuvos Respublikos Vyriausybės ir Europos Patentų Organizacijos susitarimo dėl 1994 m. sausio 25 d. Bendradarbiavimo susitarimo 3(3) straipsn</text:span><text:span text:style-name="T45">io įgyvendinimo, pasirašyto 1994 m. sausio 25 d., įsigaliojusio 1994 m. liepos 5 d., paskelbto „Valstybės žiniose“ 1995 m. Nr. 38-934,<text:s/></text:span><text:span text:style-name="T46">galiojimas pratęstas nuo 1999 m. liepos 5 d. iki 2001 m. liepos 5 d.</text:span><text:span text:style-name="T47"><text:s/>pagal Susitarimo 4 straipsnį.</text:span></text:p>
      <text:p text:style-name="P48"/>
      <text:p text:style-name="P49"/>
      <text:p text:style-name="P50"><text:span text:style-name="T51">TEISĖS IR TARPTAUT</text:span><text:span text:style-name="T52">INIŲ SUTARČIŲ<text:s/></text:span></text:p>
      <text:p text:style-name="P53">DEPARTAMENTO DIREKTORIUS<text:tab/>D. JURGELEVIČIU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7:50:00Z</meta:creation-date>
    <dc:date>2015-08-06T17:50:00Z</dc:date>
    <meta:template xlink:href="Normal" xlink:type="simple"/>
    <meta:editing-cycles>2</meta:editing-cycles>
    <meta:editing-duration>PT0S</meta:editing-duration>
    <meta:document-statistic meta:page-count="1" meta:paragraph-count="14" meta:word-count="334" meta:character-count="2332" meta:row-count="51" meta:non-whitespace-character-count="2012"/>
  </office:meta>
</office:document-meta>
</file>