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FF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06in" fo:text-indent="0.3937in">
        <style:tab-stops>
          <style:tab-stop style:type="left" style:position="1.2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3937in">
        <style:tab-stops>
          <style:tab-stop style:type="left" style:position="1.2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1.2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1.2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tab-stops>
          <style:tab-stop style:type="left" style:position="1.2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937in">
        <style:tab-stops>
          <style:tab-stop style:type="left" style:position="1.2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1.2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AB „Jonavos vandenys“ geriamojo vandens tiekimo ir nuotekų tvarkymo bei paviršinių nuotekų tvarkymo paslaugų bazinių kainų derinimo</text:p>
      <text:p text:style-name="P13"/>
      <text:p text:style-name="P14">2019 m. birželio 12 d. Nr. O3E-191</text:p>
      <text:p text:style-name="P15">Vilnius</text:p>
      <text:p text:style-name="P16"/>
      <text:p text:style-name="P17"/>
      <text:p text:style-name="P18"><text:span text:style-name="T19">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0"><text:s/></text:span><text:span text:style-name="T21">paslaugų lyginamosios analizės aprašu, patvirtintu Komisijos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 ir įvertinusi UAB „Jonavos vandenys“<text:s/></text:span><text:span text:style-name="T22">2018 m. gegužės 9 d. raštu Nr. S-200 „Prašymas dėl šalto vandens tiekimo ir nuotekų tvarkymo kainų derinimo“ pateiktą prašymą ir<text:s/></text:span><text:span text:style-name="T23">2018 m. lapkričio 12 d. raštu Nr. S-513 „Dėl papildomos medžiagos geriamojo vandens tiekimo ir nuotekų tvarkymo paslaugų bazinių kainų skaičiavimui pateikimo“ pateiktą<text:s/></text:span><text:span text:style-name="T24">patikslintą prašymą Nr. S-515 „Prašymas suderinti geriamojo vandens tiekimo ir nuotekų tvarkymo paslaugų bazines kainas“,<text:s/></text:span><text:span text:style-name="T25">2018 m. lapkričio 28 d. raštą Nr. S-559,<text:s/></text:span><text:span text:style-name="T26">2018 m. gruodžio 12 d. elektroniniu paštu (reg. Nr. R1-11111), 2018 m. gruodžio 19 d. raštu Nr. S-591 „Dėl 2017 metų RAS metinių ataskaitų atliktų taisymų įvertinimo“, 2019 m. balandžio 2 d. raštu Nr. 158 „Dėl duomenų patikslinimo geriamojo vandens tiekimo ir nuotekų tvarkymo bei paviršinių nuotekų tvarkymo paslaugų bazinių kainų skaičiavimui derinimo“ ir raštu Nr. 161 „Dėl padidintos taršos skaičiuoklės duomenų patikslinimo“, 2019 m. balandžio 4 d. raštu Nr. S-163 „Dėl duomenų patikslinimo geriamojo vandens tiekimo ir nuotekų tvarkymo bei paviršinių nuotekų tvarkymo paslaugų bazinių kainų skaičiavimui derinimo“, 2019 m. balandžio 29 d. raštu Nr. S-194 „Dėl duomenų patikslinimo geriamojo vandens tiekimo ir nuotekų tvarkymo bei paviršinių nuotekų tvarkymo paslaugų bazinių kainų skaičiavimui derinimo“ ir 2019 m. gegužės 28 d. raštu Nr. S-241 „Dėl duomenų patikslinimo geriamojo vandens tiekimo ir nuotekų tvarkymo bei paviršinių nuotekų tvarkymo paslaugų bazinių kainų skaičiavimui derinimo pateiktą patikslintą papildomą informaciją ir duomenis bei Komisijos Šilumos ir vandens departamento Vandens skyriaus 2019 m. birželio 11 d. pažymą Nr. O5E-168 „Dėl UAB „Jonavos vandenys“ geriamojo vandens tiekimo ir nuotekų tvarkymo bei paviršinių nuotekų tvarkymo paslaugų bazinių kainų derinimo“, Komisija n u t a r i a:</text:span></text:p>
      <text:p text:style-name="P27"><text:span text:style-name="T28">1</text:span><text:span text:style-name="T29">. Derinti UAB „Jonavos vandenys“ geriamojo vandens tiekimo ir nuotekų tvarkymo, paviršinių nuotekų tvarkymo paslaugų bei atsiskaitomųjų apskaitos prietaisų priežiūros ir vartotojų aptarnavimo paslaugos bazines kainas (be pridėtinės vertės mokesčio):</text:span></text:p>
      <text:p text:style-name="P30"><text:span text:style-name="T31">1.1</text:span><text:span text:style-name="T32">. geriamojo vandens tiekimo ir nuotekų tvarkymo paslaugų bazinę kainą vartotojams, perkantiems geriamojo vandens tiekimo ir nuotekų tvarkymo paslaugas bute – 1,57 Eur/m</text:span><text:span text:style-name="T33">3</text:span><text:span text:style-name="T34">, iš šio skaičiaus:</text:span></text:p>
      <text:p text:style-name="P35"><text:span text:style-name="T36">1.1.1</text:span><text:span text:style-name="T37">. geriamojo vandens tiekimo – 1,00 Eur/m</text:span><text:span text:style-name="T38">3</text:span><text:span text:style-name="T39">;</text:span></text:p>
      <text:p text:style-name="P40"><text:span text:style-name="T41">1.1.2</text:span><text:span text:style-name="T42">. nuotekų tvarkymo – 0,57 Eur/m</text:span><text:span text:style-name="T43">3</text:span><text:span text:style-name="T44">, iš šio skaičiaus:</text:span></text:p>
      <text:p text:style-name="P45"><text:span text:style-name="T46">1.1.2.1</text:span><text:span text:style-name="T47">. nuotekų surinkimo – 0,22 Eur/m</text:span><text:span text:style-name="T48">3</text:span><text:span text:style-name="T49">;</text:span></text:p>
      <text:p text:style-name="P50"><text:span text:style-name="T51">1.1.2.2</text:span><text:span text:style-name="T52">. nuotekų valymo – 0,29 Eur/m</text:span><text:span text:style-name="T53">3</text:span><text:span text:style-name="T54">;</text:span></text:p>
      <text:p text:style-name="P55"><text:span text:style-name="T56">1.1.2.3</text:span><text:span text:style-name="T57">. nuotekų dumblo tvarkymo – 0,06 Eur/m</text:span><text:span text:style-name="T58">3</text:span><text:span text:style-name="T59">;</text:span></text:p>
      <text:p text:style-name="P60"><text:span text:style-name="T61">1.2</text:span><text:span text:style-name="T62">. geriamojo vandens tiekimo ir nuotekų tvarkymo paslaugų bazinę kainą vartotojams, perkantiems geriamojo vandens tiekimo ir nuotekų tvarkymo paslaugas individualių gyvenamųjų namų ar kitų patalpų, skirtų asmeninėms, šeimos ar namų reikmėms, įvaduose – 1,54 Eur/m</text:span><text:span text:style-name="T63">3</text:span><text:span text:style-name="T64">, iš šio skaičiaus:</text:span></text:p>
      <text:p text:style-name="P65"><text:span text:style-name="T66">1.2.1</text:span><text:span text:style-name="T67">. geriamojo vandens tiekimo – 0,98 Eur/m</text:span><text:span text:style-name="T68">3</text:span><text:span text:style-name="T69">;</text:span></text:p>
      <text:p text:style-name="P70"><text:span text:style-name="T71">1.2.2</text:span><text:span text:style-name="T72">. nuotekų tvarkymo – 0,56 Eur/m</text:span><text:span text:style-name="T73">3</text:span><text:span text:style-name="T74">, iš šio skaičiaus:</text:span></text:p>
      <text:p text:style-name="P75"><text:span text:style-name="T76">1.2.2.1</text:span><text:span text:style-name="T77">. nuotekų surinkimo – 0,22 Eur/m</text:span><text:span text:style-name="T78">3</text:span><text:span text:style-name="T79">;</text:span></text:p>
      <text:p text:style-name="P80"><text:span text:style-name="T81">1.2.2.2</text:span><text:span text:style-name="T82">. nuotekų valymo – 0,28 Eur/m</text:span><text:span text:style-name="T83">3</text:span><text:span text:style-name="T84">;</text:span></text:p>
      <text:p text:style-name="P85"><text:span text:style-name="T86">1.2.2.3</text:span><text:span text:style-name="T87">. nuotekų dumblo tvarkymo – 0,06 Eur/m</text:span><text:span text:style-name="T88">3</text:span><text:span text:style-name="T89">;</text:span></text:p>
      <text:p text:style-name="P90"><text:span text:style-name="T91">1.3</text:span><text:span text:style-name="T9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8 Eur/m</text:span><text:span text:style-name="T93">3</text:span><text:span text:style-name="T94">, iš šio skaičiaus:</text:span></text:p>
      <text:p text:style-name="P95"><text:span text:style-name="T96">1.3.1</text:span><text:span text:style-name="T97">. geriamojo vandens tiekimo – 1,04 Eur/m</text:span><text:span text:style-name="T98">3</text:span><text:span text:style-name="T99">;</text:span></text:p>
      <text:p text:style-name="P100"><text:span text:style-name="T101">1.3.2</text:span><text:span text:style-name="T102">. nuotekų tvarkymo – 0,54 Eur/m</text:span><text:span text:style-name="T103">3</text:span><text:span text:style-name="T104">, iš šio skaičiaus:</text:span></text:p>
      <text:p text:style-name="P105"><text:span text:style-name="T106">1.3.2.1</text:span><text:span text:style-name="T107">. nuotekų surinkimo – 0,21 Eur/m</text:span><text:span text:style-name="T108">3</text:span><text:span text:style-name="T109">;</text:span></text:p>
      <text:p text:style-name="P110"><text:span text:style-name="T111">1.3.2.2</text:span><text:span text:style-name="T112">. nuotekų valymo – 0,27 Eur/m</text:span><text:span text:style-name="T113">3</text:span><text:span text:style-name="T114">;</text:span></text:p>
      <text:p text:style-name="P115"><text:span text:style-name="T116">1.3.2.3</text:span><text:span text:style-name="T117">. nuotekų dumblo tvarkymo – 0,06 Eur/m</text:span><text:span text:style-name="T118">3</text:span><text:span text:style-name="T119">;</text:span></text:p>
      <text:p text:style-name="P120"><text:span text:style-name="T121">1.4</text:span><text:span text:style-name="T12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49 Eur/m</text:span><text:span text:style-name="T123">3</text:span><text:span text:style-name="T124">, iš šio skaičiaus:</text:span></text:p>
      <text:p text:style-name="P125"><text:span text:style-name="T126">1.4.1</text:span><text:span text:style-name="T127">. geriamojo vandens tiekimo – 0,95 Eur/m</text:span><text:span text:style-name="T128">3</text:span><text:span text:style-name="T129">;</text:span></text:p>
      <text:p text:style-name="P130"><text:span text:style-name="T131">1.4.2</text:span><text:span text:style-name="T132">. nuotekų tvarkymo – 0,54 Eur/m</text:span><text:span text:style-name="T133">3</text:span><text:span text:style-name="T134">, iš šio skaičiaus:</text:span></text:p>
      <text:p text:style-name="P135"><text:span text:style-name="T136">1.4.2.1</text:span><text:span text:style-name="T137">. nuotekų surinkimo – 0,21 Eur/m</text:span><text:span text:style-name="T138">3</text:span><text:span text:style-name="T139">;</text:span></text:p>
      <text:p text:style-name="P140"><text:span text:style-name="T141">1.4.2.2</text:span><text:span text:style-name="T142">. nuotekų valymo – 0,27 Eur/m</text:span><text:span text:style-name="T143">3</text:span><text:span text:style-name="T144">;</text:span></text:p>
      <text:p text:style-name="P145"><text:span text:style-name="T146">1.4.2.3</text:span><text:span text:style-name="T147">. nuotekų dumblo tvarkymo – 0,06 Eur/m</text:span><text:span text:style-name="T148">3</text:span><text:span text:style-name="T149">;</text:span></text:p>
      <text:p text:style-name="P150"><text:span text:style-name="T151">1.5</text:span><text:span text:style-name="T152">. atsiskaitomųjų apskaitos prietaisų priežiūros ir vartotojų aptarnavimo paslaugos bazinę kainą vartotojams, perkantiems geriamojo vandens tiekimo ir nuotekų tvarkymo paslaugas bute:</text:span></text:p>
      <text:p text:style-name="P153"><text:span text:style-name="T154">1.5.1</text:span><text:span text:style-name="T155">. kai įrengtas atsiskaitomasis apskaitos prietaisas – 0,82 Eur butui per mėn.;</text:span></text:p>
      <text:p text:style-name="P156"><text:span text:style-name="T157">1.5.2</text:span><text:span text:style-name="T158">. kai dėl techninių ar kitų priežasčių nėra galimybės įrengti atsiskaitomojo apskaitos prietaiso – 0,48 Eur butui per mėn.;</text:span></text:p>
      <text:p text:style-name="P159"><text:span text:style-name="T160">1.6</text:span><text:span text:style-name="T161">. atsiskaitomųjų apskaitos prietaisų priežiūros ir vartotojų aptarnavimo paslaugos bazinę kainą vartotojams, perkantiems geriamojo vandens tiekimo ir nuotekų tvarkymo paslaugas daugiabučio gyvenamojo namo įvade – 4,46 Eur namui per mėn.;</text:span></text:p>
      <text:p text:style-name="P162"><text:span text:style-name="T163">1.7</text:span><text:span text:style-name="T164">.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5"><text:span text:style-name="T166">1.7.1</text:span><text:span text:style-name="T167">. kai įrengtas atsiskaitomasis apskaitos prietaisas – 0,68 Eur apskaitos prietaisui per mėn.;</text:span></text:p>
      <text:p text:style-name="P168"><text:span text:style-name="T169">1.7.2</text:span><text:span text:style-name="T170">. kai dėl techninių ar kitų priežasčių nėra galimybės įrengti atsiskaitomojo apskaitos prietaiso – 0,39 Eur namui per mėn.;</text:span></text:p>
      <text:p text:style-name="P171"><text:span text:style-name="T172">1.8</text:span><text:span text:style-name="T173">. vidutinę atsiskaitomųjų apskaitos prietaisų priežiūros ir vartotojų aptarnavimo paslaugos bazinę kainą abonentams, perkantiems geriamojo vandens tiekimo ir nuotekų tvarkymo paslaugas – 2,06 Eur apskaitos prietaisui per mėn.;</text:span></text:p>
      <text:p text:style-name="P174"><text:span text:style-name="T175">1.9</text:span><text:span text:style-name="T176">. paviršinių nuotekų tvarkymo paslaugų bazinę kainą abonentams, perkantiems paviršinių nuotekų tvarkymo paslaugas – 0,20 Eur/m</text:span><text:span text:style-name="T177">3</text:span><text:span text:style-name="T178">;</text:span></text:p>
      <text:p text:style-name="P179"><text:span text:style-name="T180">1.10</text:span><text:span text:style-name="T181">. nuotekų transportavimo asenizacijos transporto priemonėmis paslaugos bazinę kainą – 5,36 Eur/m</text:span><text:span text:style-name="T182">3</text:span><text:span text:style-name="T183">;</text:span></text:p>
      <text:p text:style-name="P184"><text:span text:style-name="T185">1.11</text:span><text:span text:style-name="T186">. nuotekų valymo kainą abonentams už kiekvieną 100 mg/l virš bazinės taršos BDS</text:span><text:span text:style-name="T187">7</text:span><text:span text:style-name="T188"><text:s/>koncentracijos padidėjimą – 0,034 Eur/m</text:span><text:span text:style-name="T189">3</text:span><text:span text:style-name="T190">;</text:span></text:p>
      <text:p text:style-name="P191"><text:span text:style-name="T192">1.12</text:span><text:span text:style-name="T193">. nuotekų valymo kainą abonentams už kiekvieną 100 mg/l virš bazinės taršos skendinčių medžiagų koncentracijos padidėjimą – 0,021 Eur/m</text:span><text:span text:style-name="T194">3</text:span><text:span text:style-name="T195">;</text:span></text:p>
      <text:p text:style-name="P196"><text:span text:style-name="T197">1.13</text:span><text:span text:style-name="T198">. nuotekų valymo kainą abonentams už kiekvieną 10 mg/l virš bazinės taršos azoto koncentracijos padidėjimą – 0,015 Eur/m</text:span><text:span text:style-name="T199">3</text:span><text:span text:style-name="T200">;</text:span></text:p>
      <text:p text:style-name="P201"><text:span text:style-name="T202">1.14</text:span><text:span text:style-name="T203">. nuotekų valymo kainą abonentams už kiekvieną 1 mg/l virš bazinės taršos fosforo koncentracijos padidėjimą – 0,014 Eur/m</text:span><text:span text:style-name="T204">3</text:span><text:span text:style-name="T205">.</text:span></text:p>
      <text:p text:style-name="P206"><text:span text:style-name="T207">2</text:span><text:span text:style-name="T208">. Nustatyti, kad:</text:span></text:p>
      <text:p text:style-name="P209"><text:span text:style-name="T210">2.1</text:span><text:span text:style-name="T211">. šio nutarimo 1 punkte nurodytos<text:s/></text:span><text:span text:style-name="T212">geriamojo vandens tiekimo ir nuotekų tvarkymo, paviršinių nuotekų tvarkymo paslaugų</text:span><text:span text:style-name="T213"><text:s/>bei atsiskaitomųjų apskaitos prietaisų priežiūros ir vartotojų aptarnavimo paslaugos bazinės kainos suderintos trejų metų laikotarpiui nuo šių kainų įsigaliojimo dienos;</text:span></text:p>
      <text:p text:style-name="P214"><text:span text:style-name="T215">2.2</text:span><text:span text:style-name="T216">. p</text:span><text:span text:style-name="T217">irmaisiais bazinių kainų galiojimo metais taikomos geriamojo vandens tiekimo ir nuotekų tvarkymo, paviršinių nuotekų tvarkymo paslaugų<text:s/></text:span><text:span text:style-name="T218">bei atsiskaitomųjų apskaitos prietaisų priežiūros ir vartotojų aptarnavimo paslaugos</text:span><text:span text:style-name="T219"><text:s/>kainos lygios geriamojo vandens tiekimo ir nuotekų tvarkymo, paviršinių nuotekų tvarkymo paslaugų<text:s/></text:span><text:span text:style-name="T220">bei atsiskaitomųjų apskaitos prietaisų priežiūros ir vartotojų aptarnavimo paslaugos</text:span><text:span text:style-name="T221"><text:s/>bazinėms kainoms.</text:span></text:p>
      <text:p text:style-name="P222"><text:span text:style-name="T223">Šis nutarimas gali būti skundžiamas Lietuvos Respublikos administracinių bylų teisenos įstatymo nustatyta tvarka ir sąlygomis.</text:span></text:p>
      <text:p text:style-name="P224"/>
      <text:p text:style-name="P225"/>
      <text:p text:style-name="P226"/>
      <text:p text:style-name="P227"><text:span text:style-name="T228">Komisijos pirmininkė</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2T10:36:00Z</meta:creation-date>
    <dc:date>2019-06-12T10:36: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85" meta:word-count="1135" meta:character-count="8546" meta:row-count="152" meta:non-whitespace-character-count="7496"/>
  </office:meta>
</office:document-meta>
</file>